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10.255cm"/>
    </style:style>
    <style:style style:name="co3" style:family="table-column">
      <style:table-column-properties fo:break-before="auto" style:column-width="5.114cm"/>
    </style:style>
    <style:style style:name="co4" style:family="table-column">
      <style:table-column-properties fo:break-before="auto" style:column-width="1.215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8.345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12.294cm" fo:break-before="auto" style:use-optimal-row-height="true"/>
    </style:style>
    <style:style style:name="ro18" style:family="table-row">
      <style:table-row-properties style:row-height="9.135cm" fo:break-before="auto" style:use-optimal-row-height="true"/>
    </style:style>
    <style:style style:name="ro19" style:family="table-row">
      <style:table-row-properties style:row-height="6.369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5.976cm" fo:break-before="auto" style:use-optimal-row-height="true"/>
    </style:style>
    <style:style style:name="ro22" style:family="table-row">
      <style:table-row-properties style:row-height="9.529cm" fo:break-before="auto" style:use-optimal-row-height="true"/>
    </style:style>
    <style:style style:name="ro23" style:family="table-row">
      <style:table-row-properties style:row-height="7.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T1" style:family="text">
      <style:text-properties style:font-name-asian="Droid Sans"/>
    </style:style>
  </office:automatic-styles>
  <office:body>
    <office:spreadsheet>
      <table:table table:name="Sheet1" table:style-name="ta1">
        <table:table-column table:style-name="co1" table:visibility="collapse" table:default-cell-style-name="Default"/>
        <table:table-column table:style-name="co2" table:visibility="collapse" table:default-cell-style-name="Default"/>
        <table:table-column table:style-name="co3" table:visibility="collapse" table:default-cell-style-name="Default"/>
        <table:table-column table:style-name="co4" table:visibility="collapse" table:default-cell-style-name="Default"/>
        <table:table-column table:style-name="co5" table:default-cell-style-name="ce3"/>
        <table:table-column table:style-name="co6" table:default-cell-style-name="ce3"/>
        <table:table-column table:style-name="co6" table:default-cell-style-name="Default"/>
        <table:table-column table:style-name="co7" table:number-columns-repeated="1017"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2">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3">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4">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4">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4">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4">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4">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2">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4">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4">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3">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3">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4">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3">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table-cell table:style-name="ce1" table:number-columns-repeated="1018"/>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6">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table-cell table:style-name="ce1" table:number-columns-repeated="1018"/>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5">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3">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4">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4">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4">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4">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4">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5">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table-cell table:style-name="ce1" table:number-columns-repeated="1018"/>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4">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4">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table-cell table:style-name="ce1" table:number-columns-repeated="1018"/>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7">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table-cell table:style-name="ce1" table:number-columns-repeated="1018"/>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3">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1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Grounds up topic re luddite activities – more context needed to denote whether events were anti paternalist</text:p>
          </table:table-cell>
          <table:table-cell office:value-type="float" office:value="0" calcext:value-type="float">
            <text:p>0</text:p>
          </table:table-cell>
          <table:table-cell table:number-columns-repeated="1015"/>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Technical technological description</text:p>
          </table:table-cell>
          <table:table-cell office:value-type="float" office:value="0" calcext:value-type="float">
            <text:p>0</text:p>
          </table:table-cell>
          <table:table-cell table:number-columns-repeated="1015"/>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Technical technological description</text:p>
          </table:table-cell>
          <table:table-cell office:value-type="float" office:value="0" calcext:value-type="float">
            <text:p>0</text:p>
          </table:table-cell>
          <table:table-cell table:number-columns-repeated="1015"/>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Technical technological description</text:p>
          </table:table-cell>
          <table:table-cell office:value-type="float" office:value="0" calcext:value-type="float">
            <text:p>0</text:p>
          </table:table-cell>
          <table:table-cell table:number-columns-repeated="1015"/>
        </table:table-row>
        <table:table-row table:style-name="ro7">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office:value-type="float" office:value="8" calcext:value-type="float">
            <text:p>8</text:p>
          </table:table-cell>
          <table:table-cell table:style-name="ce1" office:value-type="float" office:value="-1" calcext:value-type="float">
            <text:p>-1</text:p>
          </table:table-cell>
          <table:table-cell table:style-name="ce1" office:value-type="string" calcext:value-type="string">
            <text:p>Historical account</text:p>
          </table:table-cell>
          <table:table-cell table:style-name="ce1" office:value-type="float" office:value="0" calcext:value-type="float">
            <text:p>0</text:p>
          </table:table-cell>
          <table:table-cell table:style-name="ce1" table:number-columns-repeated="1015"/>
        </table:table-row>
        <table:table-row table:style-name="ro4">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Technical technological description</text:p>
          </table:table-cell>
          <table:table-cell office:value-type="float" office:value="0" calcext:value-type="float">
            <text:p>0</text:p>
          </table:table-cell>
          <table:table-cell table:number-columns-repeated="1015"/>
        </table:table-row>
        <table:table-row table:style-name="ro5">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Technical technological description</text:p>
          </table:table-cell>
          <table:table-cell office:value-type="float" office:value="0" calcext:value-type="float">
            <text:p>0</text:p>
          </table:table-cell>
          <table:table-cell table:number-columns-repeated="1015"/>
        </table:table-row>
        <table:table-row table:style-name="ro2">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Unclear re emphasis and arrangement of religion</text:p>
          </table:table-cell>
          <table:table-cell table:number-columns-repeated="1016"/>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Historical account</text:p>
          </table:table-cell>
          <table:table-cell table:number-columns-repeated="1016"/>
        </table:table-row>
        <table:table-row table:style-name="ro3">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Anarchy is anti paternalist</text:p>
          </table:table-cell>
          <table:table-cell table:number-columns-repeated="1016"/>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Anarchy is anti paternalist</text:p>
          </table:table-cell>
          <table:table-cell table:number-columns-repeated="1016"/>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Description of 'political clashes'</text:p>
          </table:table-cell>
          <table:table-cell table:number-columns-repeated="1016"/>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onopoly rights – seperate topic</text:p>
          </table:table-cell>
          <table:table-cell table:number-columns-repeated="1016"/>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Technical textile description</text:p>
          </table:table-cell>
          <table:table-cell table:number-columns-repeated="1016"/>
        </table:table-row>
        <table:table-row table:style-name="ro4">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anagerial military definition</text:p>
          </table:table-cell>
          <table:table-cell table:number-columns-repeated="1016"/>
        </table:table-row>
        <table:table-row table:style-name="ro3">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onopoly rights - seperate topic</text:p>
          </table:table-cell>
          <table:table-cell table:number-columns-repeated="1016"/>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Socio scientific topic with political economic ramifications – imperfect</text:p>
          </table:table-cell>
          <table:table-cell table:number-columns-repeated="1016"/>
        </table:table-row>
        <table:table-row table:style-name="ro6">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Analysis of individual's history and philosophical outlook</text:p>
          </table:table-cell>
          <table:table-cell table:number-columns-repeated="1016"/>
        </table:table-row>
        <table:table-row table:style-name="ro4">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Description of competitive outcomes</text:p>
          </table:table-cell>
          <table:table-cell table:number-columns-repeated="1016"/>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Legacy of socio scientific philosophy</text:p>
          </table:table-cell>
          <table:table-cell table:number-columns-repeated="1016"/>
        </table:table-row>
        <table:table-row table:style-name="ro4">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Technical technological description</text:p>
          </table:table-cell>
          <table:table-cell table:number-columns-repeated="1016"/>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office:value-type="float" office:value="8" calcext:value-type="float">
            <text:p>8</text:p>
          </table:table-cell>
          <table:table-cell office:value-type="string" calcext:value-type="string">
            <text:p>X</text:p>
          </table:table-cell>
          <table:table-cell office:value-type="string" calcext:value-type="string">
            <text:p>Parsing white noise</text:p>
          </table:table-cell>
          <table:table-cell table:number-columns-repeated="1016"/>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office:value-type="float" office:value="8" calcext:value-type="float">
            <text:p>8</text:p>
          </table:table-cell>
          <table:table-cell office:value-type="string" calcext:value-type="string">
            <text:p>X</text:p>
          </table:table-cell>
          <table:table-cell office:value-type="string" calcext:value-type="string">
            <text:p>Parsing white noise</text:p>
          </table:table-cell>
          <table:table-cell table:number-columns-repeated="1016"/>
        </table:table-row>
        <table:table-row table:style-name="ro5">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Tech business individuals history</text:p>
          </table:table-cell>
          <table:table-cell table:style-name="ce1" table:number-columns-repeated="1016"/>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Technical agricultural history</text:p>
          </table:table-cell>
          <table:table-cell table:number-columns-repeated="1016"/>
        </table:table-row>
        <table:table-row table:style-name="ro4">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Technical technological history</text:p>
          </table:table-cell>
          <table:table-cell table:number-columns-repeated="1016"/>
        </table:table-row>
        <table:table-row table:style-name="ro4">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office:value-type="float" office:value="8" calcext:value-type="float">
            <text:p>8</text:p>
          </table:table-cell>
          <table:table-cell table:style-name="ce1" office:value-type="float" office:value="0" calcext:value-type="float">
            <text:p>0</text:p>
          </table:table-cell>
          <table:table-cell office:value-type="string" calcext:value-type="string">
            <text:p>Technical technological history</text:p>
          </table:table-cell>
          <table:table-cell table:style-name="ce1" table:number-columns-repeated="1016"/>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History of individual's military and special intelligence activities</text:p>
          </table:table-cell>
          <table:table-cell table:number-columns-repeated="1016"/>
        </table:table-row>
        <table:table-row table:style-name="ro4">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ilitary history</text:p>
          </table:table-cell>
          <table:table-cell table:number-columns-repeated="1016"/>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athematical/Technological history during war</text:p>
          </table:table-cell>
          <table:table-cell table:number-columns-repeated="1016"/>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Technological history</text:p>
          </table:table-cell>
          <table:table-cell table:number-columns-repeated="1016"/>
        </table:table-row>
        <table:table-row table:style-name="ro4">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athematical/Technological history</text:p>
          </table:table-cell>
          <table:table-cell table:number-columns-repeated="1016"/>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Paternalism comparison between nation state and parenting</text:p>
          </table:table-cell>
          <table:table-cell table:number-columns-repeated="1016"/>
        </table:table-row>
        <table:table-row table:style-name="ro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Focuses towards anti paternalism 'at all costs' </text:p>
          </table:table-cell>
          <table:table-cell table:number-columns-repeated="1016"/>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Technological (electronics engineering) history</text:p>
          </table:table-cell>
          <table:table-cell table:number-columns-repeated="1016"/>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Emphasis on philosophy</text:p>
          </table:table-cell>
          <table:table-cell table:number-columns-repeated="1016"/>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Sociological description</text:p>
          </table:table-cell>
          <table:table-cell table:number-columns-repeated="1016"/>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Historical account of anti paternalist individuals during political conflicts</text:p>
          </table:table-cell>
          <table:table-cell table:number-columns-repeated="1016"/>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History of the economic development of textiles</text:p>
          </table:table-cell>
          <table:table-cell table:number-columns-repeated="1016"/>
        </table:table-row>
        <table:table-row table:style-name="ro3">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Explains political philosophical framework of text, in context of religion</text:p>
          </table:table-cell>
          <table:table-cell table:number-columns-repeated="1016"/>
        </table:table-row>
        <table:table-row table:style-name="ro12">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Explains counter revolutions in Europe by paternalist political groupings against progressive political uprisings</text:p>
          </table:table-cell>
          <table:table-cell table:number-columns-repeated="1016"/>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Describes exploitation of vulnerable child groups in context of local textile producer</text:p>
          </table:table-cell>
          <table:table-cell table:number-columns-repeated="1016"/>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Mathematical/Technological history</text:p>
          </table:table-cell>
          <table:table-cell table:number-columns-repeated="1016"/>
        </table:table-row>
        <table:table-row table:style-name="ro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Describes failure of false flag operations to harm anarchist groups, including support of conservative groups re injustice, rehabilitation of defendants and dismissal of responsible officials</text:p>
          </table:table-cell>
          <table:table-cell table:number-columns-repeated="1016"/>
        </table:table-row>
        <table:table-row table:style-name="ro8">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Explains romantic philosophy</text:p>
          </table:table-cell>
          <table:table-cell table:number-columns-repeated="1016"/>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Regulations and standards do not necessarily denote paternalism</text:p>
          </table:table-cell>
          <table:table-cell table:number-columns-repeated="1016"/>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Economic resistance does not necessarily mean anti-paternalist more context required</text:p>
          </table:table-cell>
          <table:table-cell table:number-columns-repeated="1016"/>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Discussion of biological fertility</text:p>
          </table:table-cell>
          <table:table-cell table:number-columns-repeated="1016"/>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Paragraph missing context to fully guarantee relevance to paternalism</text:p>
          </table:table-cell>
          <table:table-cell table:number-columns-repeated="1016"/>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Economic resistance does not necessarily mean anti-paternalist more context required</text:p>
          </table:table-cell>
          <table:table-cell table:number-columns-repeated="1016"/>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Describes passive aggressive technique that plays on paternalist orientated philosophy</text:p>
          </table:table-cell>
          <table:table-cell table:number-columns-repeated="1016"/>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table-cell table:style-name="ce1" table:number-columns-repeated="1018"/>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4">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8">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3">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table-cell table:style-name="ce1" table:number-columns-repeated="1018"/>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table-cell table:style-name="ce1" table:number-columns-repeated="1018"/>
        </table:table-row>
        <table:table-row table:style-name="ro4">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table-cell table:style-name="ce1" table:number-columns-repeated="1018"/>
        </table:table-row>
        <table:table-row table:style-name="ro4">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table-cell table:style-name="ce1" table:number-columns-repeated="1018"/>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4">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4">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3">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calcext:value-type="float">
            <text:p>345</text:p>
          </table:table-cell>
          <table:table-cell table:style-name="ce2"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3">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4">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table-cell table:style-name="ce1" table:number-columns-repeated="1018"/>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4">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table-cell table:style-name="ce1" table:number-columns-repeated="1018"/>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4">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table-cell table:style-name="ce1" table:number-columns-repeated="1018"/>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6">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4">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6">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table-cell table:style-name="ce1" table:number-columns-repeated="1018"/>
        </table:table-row>
        <table:table-row table:style-name="ro3">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4">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4">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6">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3">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6">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6">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7">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6">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7">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4">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4">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6">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3">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5">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2">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number-columns-repeated="1019"/>
        </table:table-row>
        <table:table-row table:style-name="ro3">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3">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number-columns-repeated="1019"/>
        </table:table-row>
        <table:table-row table:style-name="ro6">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6">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4">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5">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7">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6">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3">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6">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7">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6">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number-columns-repeated="1019"/>
        </table:table-row>
        <table:table-row table:style-name="ro12">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11">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4">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3">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number-columns-repeated="1019"/>
        </table:table-row>
        <table:table-row table:style-name="ro4">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5">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4">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4">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4">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table-cell table:style-name="ce1" table:number-columns-repeated="1018"/>
        </table:table-row>
        <table:table-row table:style-name="ro4">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3">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table-cell table:style-name="ce1" table:number-columns-repeated="1018"/>
        </table:table-row>
        <table:table-row table:style-name="ro7">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table-cell table:style-name="ce1" table:number-columns-repeated="1018"/>
        </table:table-row>
        <table:table-row table:style-name="ro4">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table-cell table:style-name="ce1" table:number-columns-repeated="1018"/>
        </table:table-row>
        <table:table-row table:style-name="ro6">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table-cell table:style-name="ce1" table:number-columns-repeated="1018"/>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table-cell table:style-name="ce1" table:number-columns-repeated="1018"/>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3">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4">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4">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4">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4">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table-cell table:style-name="ce1" table:number-columns-repeated="1018"/>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3">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4">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3">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5">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3">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8">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3">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4">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5">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4">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3">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6">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table-cell table:style-name="ce1" table:number-columns-repeated="1018"/>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3">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5:03:57.2654767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6:11:36.070345465</dc:date>
    <meta:editing-duration>PT58M40S</meta:editing-duration>
    <meta:editing-cycles>10</meta:editing-cycles>
    <meta:generator>LibreOffice/4.3.3.2$Linux_X86_64 LibreOffice_project/430m0$Build-2</meta:generator>
    <meta:document-statistic meta:table-count="1" meta:cell-count="3770" meta:object-count="0"/>
  </office:meta>
</office:document-meta>
</file>