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778cm"/>
    </style:style>
    <style:style style:name="co2" style:family="table-column">
      <style:table-column-properties fo:break-before="auto" style:column-width="9.389cm"/>
    </style:style>
    <style:style style:name="co3" style:family="table-column">
      <style:table-column-properties fo:break-before="auto" style:column-width="4.507cm"/>
    </style:style>
    <style:style style:name="co4" style:family="table-column">
      <style:table-column-properties fo:break-before="auto" style:column-width="2.258cm"/>
    </style:style>
    <style:style style:name="co5" style:family="table-column">
      <style:table-column-properties fo:break-before="auto" style:column-width="8.514cm"/>
    </style:style>
    <style:style style:name="co6" style:family="table-column">
      <style:table-column-properties fo:break-before="auto" style:column-width="4.757cm"/>
    </style:style>
    <style:style style:name="co7" style:family="table-column">
      <style:table-column-properties fo:break-before="auto" style:column-width="4.099cm"/>
    </style:style>
    <style:style style:name="ro1" style:family="table-row">
      <style:table-row-properties style:row-height="2.817cm" fo:break-before="auto" style:use-optimal-row-height="true"/>
    </style:style>
    <style:style style:name="ro2" style:family="table-row">
      <style:table-row-properties style:row-height="5.976cm" fo:break-before="auto" style:use-optimal-row-height="true"/>
    </style:style>
    <style:style style:name="ro3" style:family="table-row">
      <style:table-row-properties style:row-height="11.074cm" fo:break-before="auto" style:use-optimal-row-height="true"/>
    </style:style>
    <style:style style:name="ro4" style:family="table-row">
      <style:table-row-properties style:row-height="4.791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6.839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6.765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5.144cm" fo:break-before="auto" style:use-optimal-row-height="true"/>
    </style:style>
    <style:style style:name="ro12" style:family="table-row">
      <style:table-row-properties style:row-height="4.396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0.427cm" fo:break-before="auto" style:use-optimal-row-height="true"/>
    </style:style>
    <style:style style:name="ro1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office:value-type="float" office:value="1">
            <text:p>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Liberty in philosophy, involves <text:a xlink:href="https://en.wikipedia.org/wiki/Free_will" xlink:type="simple">free will</text:a> as contrasted with <text:a xlink:href="https://en.wikipedia.org/wiki/Determinism" xlink:type="simple">determinism</text:a>.<text:a xlink:href="https://en.wikipedia.org/w/index.php?title=Liberty&amp;printable=yes#cite_note-1" xlink:type="simple">[1]</text:a> In politics, liberty consists of the social and political freedoms guaranteed to all citizens.<text:a xlink:href="https://en.wikipedia.org/w/index.php?title=Liberty&amp;printable=yes#cite_note-2" xlink:type="simple">[2]</text:a> In theology, liberty is freedom from the bondage of sin.<text:a xlink:href="https://en.wikipedia.org/w/index.php?title=Liberty&amp;printable=yes#cite_note-3" xlink:type="simple">[3]</text:a></text:p>
          </table:table-cell>
          <table:table-cell table:number-columns-repeated="2"/>
        </table:table-row>
        <table:table-row table:style-name="ro2">
          <table:table-cell office:value-type="float" office:value="2">
            <text:p>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Philosophers from earliest times have considered the question of liberty. Roman Emperor <text:a xlink:href="https://en.wikipedia.org/wiki/Marcus_Aurelius" xlink:type="simple">Marcus Aurelius</text:a> (121–180 AD) wrote of "a polity in which there is the same law for all, a polity administered with regard to equal rights and equal freedom of speech, and the idea of a kingly government which respects most of all the freedom of the governed."<text:a xlink:href="https://en.wikipedia.org/w/index.php?title=Liberty&amp;printable=yes#cite_note-4" xlink:type="simple">[4]</text:a> According to <text:a xlink:href="https://en.wikipedia.org/wiki/Thomas_Hobbes" xlink:type="simple">Thomas Hobbes</text:a>, "a free man is he that in those things which by his strength and wit he is able to do is not hindered to do what he hath the will to do" (<text:a xlink:href="https://en.wikipedia.org/wiki/Leviathan_%28book%29" xlink:type="simple">Leviathan</text:a>, Part 2, Ch. XXI).</text:p>
          </table:table-cell>
          <table:table-cell table:number-columns-repeated="2"/>
        </table:table-row>
        <table:table-row table:style-name="ro3">
          <table:table-cell office:value-type="float" office:value="3">
            <text:p>3</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ext:a xlink:href="https://en.wikipedia.org/wiki/John_Locke" xlink:type="simple">John Locke</text:a>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2"/>
        </table:table-row>
        <table:table-row table:style-name="ro4">
          <table:table-cell office:value-type="float" office:value="4">
            <text:p>4</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ext:a xlink:href="https://en.wikipedia.org/wiki/John_Stuart_Mill" xlink:type="simple">John Stuart Mill</text:a> (1806–1873), in his work, <text:a xlink:href="https://en.wikipedia.org/wiki/On_Liberty" xlink:type="simple">On Liberty</text:a>, was the first to recognize the difference between liberty as the freedom to act and liberty as the absence of coercion.<text:a xlink:href="https://en.wikipedia.org/w/index.php?title=Liberty&amp;printable=yes#cite_note-6" xlink:type="simple">[6]</text:a> In his book, <text:a xlink:href="https://en.wikipedia.org/wiki/Two_Concepts_of_Liberty" xlink:type="simple">Two Concepts of Liberty</text:a>, <text:a xlink:href="https://en.wikipedia.org/wiki/Isaiah_Berlin" xlink:type="simple">Isaiah Berlin</text:a> formally framed the differences between these two perspectives as the distinction between two opposite concepts of liberty: <text:a xlink:href="https://en.wikipedia.org/wiki/Positive_liberty" xlink:type="simple">positive liberty</text:a> and <text:a xlink:href="https://en.wikipedia.org/wiki/Negative_liberty" xlink:type="simple">negative liberty</text:a>. The latter designates a negative condition in which an individual is protected from <text:a xlink:href="https://en.wikipedia.org/wiki/Tyranny" xlink:type="simple">tyranny</text:a> and the <text:a xlink:href="https://en.wikipedia.org/wiki/Arbitrary" xlink:type="simple">arbitrary</text:a> exercise of <text:a xlink:href="https://en.wikipedia.org/wiki/Authority" xlink:type="simple">authority</text:a>, while the former refers to having the means or opportunity, rather than the lack of restraint, to do things.</text:p>
          </table:table-cell>
          <table:table-cell table:number-columns-repeated="2"/>
        </table:table-row>
        <table:table-row table:style-name="ro5">
          <table:table-cell office:value-type="float" office:value="5">
            <text:p>5</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Mill offered insight into the notions of soft tyranny and <text:a xlink:href="https://en.wikipedia.org/wiki/Mutual_liberty" xlink:type="simple">mutual liberty</text:a> with his <text:a xlink:href="https://en.wikipedia.org/wiki/Harm_principle" xlink:type="simple">harm principle</text:a>.<text:a xlink:href="https://en.wikipedia.org/w/index.php?title=Liberty&amp;printable=yes#cite_note-7" xlink:type="simple">[7]</text:a> It can be seen as important to understand these concepts when discussing liberty since they all represent little pieces of the greater puzzle known as freedom. In a philosophical sense, it can be said that <text:a xlink:href="https://en.wikipedia.org/wiki/Morality" xlink:type="simple">morality</text:a> must supersede <text:a xlink:href="https://en.wikipedia.org/wiki/Tyranny" xlink:type="simple">tyranny</text:a> in any legitimate form of <text:a xlink:href="https://en.wikipedia.org/wiki/Government" xlink:type="simple">government</text:a>. Otherwise, people are left with a societal <text:a xlink:href="https://en.wikipedia.org/wiki/System" xlink:type="simple">system</text:a> rooted in <text:a xlink:href="https://en.wikipedia.org/wiki/Backwardness" xlink:type="simple">backwardness</text:a>, <text:a xlink:href="https://en.wiktionary.org/wiki/disorder" xlink:type="simple">disorder</text:a>, and <text:a xlink:href="https://en.wiktionary.org/wiki/regression" xlink:type="simple">regression</text:a>.</text:p>
          </table:table-cell>
          <table:table-cell table:number-columns-repeated="2"/>
        </table:table-row>
        <table:table-row table:style-name="ro6">
          <table:table-cell office:value-type="float" office:value="6">
            <text:p>6</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he modern concept of political liberty has its origins in the Greek concepts of freedom and slavery.<text:a xlink:href="https://en.wikipedia.org/w/index.php?title=Liberty&amp;printable=yes#cite_note-8" xlink:type="simple">[8]</text:a> To be free, to the Greeks, was to not have a master, to be independent from a master (to live like one likes).<text:a xlink:href="https://en.wikipedia.org/w/index.php?title=Liberty&amp;printable=yes#cite_note-9" xlink:type="simple">[9]</text:a>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2"/>
        </table:table-row>
        <table:table-row table:style-name="ro7">
          <table:table-cell office:value-type="float" office:value="7">
            <text:p>7</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his applied only to free men. In Athens, for instance, women could not vote or hold office and were legally and socially dependent on a male relative.<text:a xlink:href="https://en.wikipedia.org/w/index.php?title=Liberty&amp;printable=yes#cite_note-11" xlink:type="simple">[11]</text:a></text:p>
          </table:table-cell>
          <table:table-cell table:number-columns-repeated="2"/>
        </table:table-row>
        <table:table-row table:style-name="ro1">
          <table:table-cell office:value-type="float" office:value="8">
            <text:p>8</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he populations of the <text:a xlink:href="https://en.wikipedia.org/wiki/Persian_Empire" xlink:type="simple">Persian Empire</text:a> enjoyed some degree of freedom. Citizens of all <text:a xlink:href="https://en.wikipedia.org/wiki/Religion" xlink:type="simple">religions</text:a> and <text:a xlink:href="https://en.wikipedia.org/wiki/Ethnic_group" xlink:type="simple">ethnic groups</text:a> were given the same rights and had the same <text:a xlink:href="https://en.wikipedia.org/wiki/Freedom_of_religion" xlink:type="simple">freedom of religion</text:a>, women had the same rights as men, and <text:a xlink:href="https://en.wikipedia.org/wiki/Slavery" xlink:type="simple">slavery</text:a> was abolished (550 BC). All the palaces of the kings of Persia were built by paid workers in an era when slaves typically did such work.<text:a xlink:href="https://en.wikipedia.org/w/index.php?title=Liberty&amp;printable=yes#cite_note-12" xlink:type="simple">[12]</text:a></text:p>
          </table:table-cell>
          <table:table-cell table:number-columns-repeated="2"/>
        </table:table-row>
        <table:table-row table:style-name="ro4">
          <table:table-cell office:value-type="float" office:value="9">
            <text:p>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In the Buddhist <text:a xlink:href="https://en.wikipedia.org/wiki/Maurya_Empire" xlink:type="simple">Maurya Empire</text:a> of <text:a xlink:href="https://en.wikipedia.org/wiki/History_of_India" xlink:type="simple">ancient India</text:a>, citizens of all religions and ethnic groups had some rights to <text:a xlink:href="https://en.wikipedia.org/wiki/Freedom_%28political%29" xlink:type="simple">freedom</text:a>, <text:a xlink:href="https://en.wikipedia.org/wiki/Toleration" xlink:type="simple">tolerance</text:a>, and <text:a xlink:href="https://en.wikipedia.org/wiki/Equality_before_the_law" xlink:type="simple">equality</text:a>. The need for tolerance on an <text:a xlink:href="https://en.wikipedia.org/wiki/Egalitarianism" xlink:type="simple">egalitarian</text:a> basis can be found in the <text:a xlink:href="https://en.wikipedia.org/wiki/Edicts_of_Ashoka" xlink:type="simple">Edicts</text:a> of <text:a xlink:href="https://en.wikipedia.org/wiki/Ashoka_the_Great" xlink:type="simple">Ashoka the Great</text:a>, which emphasize the importance of tolerance in public policy by the government. The slaughter or capture of <text:a xlink:href="https://en.wikipedia.org/wiki/Prisoner_of_war" xlink:type="simple">prisoners of war</text:a> was also condemned by Ashoka.<text:a xlink:href="https://en.wikipedia.org/w/index.php?title=Liberty&amp;printable=yes#cite_note-13" xlink:type="simple">[13]</text:a> Slavery was also non-existent in the Maurya Empire.<text:a xlink:href="https://en.wikipedia.org/w/index.php?title=Liberty&amp;printable=yes#cite_note-14" xlink:type="simple">[14]</text:a> However, according to Hermann Kulke and Dietmar Rothermund, "Ashoka's orders seem to have been resisted right from the beginning."<text:a xlink:href="https://en.wikipedia.org/w/index.php?title=Liberty&amp;printable=yes#cite_note-15" xlink:type="simple">[15]</text:a></text:p>
          </table:table-cell>
          <table:table-cell table:number-columns-repeated="2"/>
        </table:table-row>
        <table:table-row table:style-name="ro8">
          <table:table-cell office:value-type="float" office:value="11">
            <text:p>1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ext:a xlink:href="https://en.wikipedia.org/wiki/Roman_law" xlink:type="simple">Roman law</text:a> also embraced certain limited forms of liberty, even under the rule of the Roman Emperors. However, these liberties were accorded only to <text:a xlink:href="https://en.wikipedia.org/wiki/Roman_citizenship" xlink:type="simple">Roman citizens</text:a>. Many of the liberties enjoyed under Roman law endured through the Middle Ages, but were enjoyed solely by the <text:a xlink:href="https://en.wikipedia.org/wiki/Nobility" xlink:type="simple">nobility</text:a>, never by the common man. The idea of unalienable and universal liberties had to wait until the Age of Enlightenment.</text:p>
          </table:table-cell>
          <table:table-cell table:number-columns-repeated="2"/>
        </table:table-row>
        <table:table-row table:style-name="ro9">
          <table:table-cell office:value-type="float" office:value="12">
            <text:p>1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he <text:a xlink:href="https://en.wikipedia.org/wiki/Social_contract" xlink:type="simple">social contract</text:a> theory, most influentially formulated by <text:a xlink:href="https://en.wikipedia.org/wiki/Hobbes" xlink:type="simple">Hobbes</text:a>, <text:a xlink:href="https://en.wikipedia.org/wiki/John_Locke" xlink:type="simple">John Locke</text:a> and <text:a xlink:href="https://en.wikipedia.org/wiki/Rousseau" xlink:type="simple">Rousseau</text:a> (though first suggested by Plato in <text:a xlink:href="https://en.wikipedia.org/wiki/The_Republic" xlink:type="simple">The Republic</text:a>), was among the first to provide a political classification of <text:a xlink:href="https://en.wikipedia.org/wiki/Rights" xlink:type="simple">rights</text:a>, in particular through the notion of <text:a xlink:href="https://en.wikipedia.org/wiki/Sovereignty" xlink:type="simple">sovereignty</text:a> and of <text:a xlink:href="https://en.wikipedia.org/wiki/Natural_rights" xlink:type="simple">natural rights</text:a>. The thinkers of the <text:a xlink:href="https://en.wikipedia.org/wiki/Age_of_Enlightenment" xlink:type="simple">Enlightenment</text:a> <text:a xlink:href="https://en.wikipedia.org/wiki/Logic" xlink:type="simple">reasoned</text:a> that <text:a xlink:href="https://en.wikipedia.org/wiki/Law" xlink:type="simple">law</text:a> governed both heavenly and human affairs, and that law gave the <text:a xlink:href="https://en.wikipedia.org/wiki/Monarch" xlink:type="simple">king</text:a> his power, rather than the king's power giving force to law. The <text:a xlink:href="https://en.wikipedia.org/wiki/Divine_right_of_kings" xlink:type="simple">divine right of kings</text:a> was thus opposed to the <text:a xlink:href="https://en.wikipedia.org/wiki/Sovereignty" xlink:type="simple">sovereign</text:a>'s unchecked <text:a xlink:href="https://en.wikipedia.org/wiki/Auctoritas" xlink:type="simple">auctoritas</text:a>. This conception of law would find its culmination in the ideas of <text:a xlink:href="https://en.wikipedia.org/wiki/Montesquieu" xlink:type="simple">Montesquieu</text:a>. The conception of law as a relationship between individuals, rather than families, came to the fore, and with it the increasing focus on <text:a xlink:href="https://en.wikipedia.org/wiki/Individualism" xlink:type="simple">individual liberty</text:a> as a fundamental reality, given by "<text:a xlink:href="https://en.wikipedia.org/wiki/Nature" xlink:type="simple">Nature</text:a> and <text:a xlink:href="https://en.wikipedia.org/wiki/God" xlink:type="simple">Nature's God</text:a>," which, in the <text:a xlink:href="https://en.wikipedia.org/wiki/Utopia" xlink:type="simple">ideal state</text:a>, would be as universal as possible.</text:p>
          </table:table-cell>
          <table:table-cell table:number-columns-repeated="2"/>
        </table:table-row>
        <table:table-row table:style-name="ro8">
          <table:table-cell office:value-type="float" office:value="13">
            <text:p>13</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In <text:a xlink:href="https://en.wikipedia.org/wiki/On_Liberty" xlink:type="simple">On Liberty</text:a>, <text:a xlink:href="https://en.wikipedia.org/wiki/John_Stuart_Mill" xlink:type="simple">John Stuart Mill</text:a>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text:a xlink:href="https://en.wikipedia.org/w/index.php?title=Liberty&amp;printable=yes#cite_note-16" xlink:type="simple">[16]</text:a></text:p>
          </table:table-cell>
          <table:table-cell table:number-columns-repeated="2"/>
        </table:table-row>
        <table:table-row table:style-name="ro10">
          <table:table-cell office:value-type="float" office:value="14">
            <text:p>14</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Modern conceptions of <text:a xlink:href="https://en.wikipedia.org/wiki/Democracy_%28varieties%29" xlink:type="simple">democracy</text:a> are founded on the idea of <text:a xlink:href="https://en.wikipedia.org/wiki/Popular_sovereignty" xlink:type="simple">popular sovereignty</text:a>.</text:p>
          </table:table-cell>
          <table:table-cell table:number-columns-repeated="2"/>
        </table:table-row>
        <table:table-row table:style-name="ro4">
          <table:table-cell office:value-type="float" office:value="15">
            <text:p>15</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ext:a xlink:href="https://en.wikipedia.org/wiki/Liberalism" xlink:type="simple">Liberalism</text:a> is a <text:a xlink:href="https://en.wikipedia.org/wiki/Politics" xlink:type="simple">political</text:a>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text:a xlink:href="https://en.wikipedia.org/wiki/Economic_liberalism" xlink:type="simple">economic liberalism</text:a> as the right of the individual to contract, trade and operate in a market free of constraint and <text:a xlink:href="https://en.wikipedia.org/wiki/Social_liberalism" xlink:type="simple">social liberalism</text:a> as the belief that liberalism should include social justice. Both are core political beliefs, and the tension between them causes considerable controversy.<text:a xlink:href="https://en.wikipedia.org/w/index.php?title=Liberty&amp;printable=yes#cite_note-17" xlink:type="simple">[17]</text:a></text:p>
          </table:table-cell>
          <table:table-cell table:number-columns-repeated="2"/>
        </table:table-row>
        <table:table-row table:style-name="ro7">
          <table:table-cell office:value-type="float" office:value="16">
            <text:p>16</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Article 3 of the <text:a xlink:href="https://en.wikipedia.org/wiki/Universal_Declaration_of_Human_Rights" xlink:type="simple">Universal Declaration of Human Rights</text:a> states that "Everyone has the right to life, liberty, and security of person."</text:p>
          </table:table-cell>
          <table:table-cell table:number-columns-repeated="2"/>
        </table:table-row>
        <table:table-row table:style-name="ro1">
          <table:table-cell office:value-type="float" office:value="17">
            <text:p>17</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text:a xlink:href="https://en.wikipedia.org/w/index.php?title=Liberty&amp;printable=yes#cite_note-18" xlink:type="simple">[18]</text:a></text:p>
          </table:table-cell>
          <table:table-cell table:number-columns-repeated="2"/>
        </table:table-row>
        <table:table-row table:style-name="ro11">
          <table:table-cell office:value-type="float" office:value="18">
            <text:p>18</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In the United States Supreme Court decision <text:a xlink:href="https://en.wikipedia.org/wiki/Griswold_v._Connecticut" xlink:type="simple">Griswold v. Connecticut</text:a>, Justice <text:a xlink:href="https://en.wikipedia.org/wiki/William_O._Douglas" xlink:type="simple">William O. Douglas</text:a> argued that liberties relating to personal relationships, such as marriage, have a unique primacy of place in the hierarchy of freedoms.<text:a xlink:href="https://en.wikipedia.org/w/index.php?title=Liberty&amp;printable=yes#cite_note-19" xlink:type="simple">[19]</text:a>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2"/>
        </table:table-row>
        <table:table-row table:style-name="ro8">
          <table:table-cell office:value-type="float" office:value="19">
            <text:p>1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A school of thought popular among U.S. <text:a xlink:href="https://en.wikipedia.org/wiki/Libertarians" xlink:type="simple">libertarians</text:a> holds that there is no tenable distinction between the two sorts of liberty – that they are, indeed, one and the same, to be protected (or opposed) together. In the context of U.S. <text:a xlink:href="https://en.wikipedia.org/wiki/Constitutional_law" xlink:type="simple">constitutional law</text:a>, for example, they point out that the constitution twice lists "life, liberty, and property" without making any distinctions within that troika.</text:p>
          </table:table-cell>
          <table:table-cell table:number-columns-repeated="2"/>
        </table:table-row>
        <table:table-row table:style-name="ro10">
          <table:table-cell office:value-type="float" office:value="20">
            <text:p>20</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ext:a xlink:href="https://en.wikipedia.org/wiki/Anarcho-individualism" xlink:type="simple">Anarcho-Individualists</text:a>, such as <text:a xlink:href="https://en.wikipedia.org/wiki/Max_Stirner" xlink:type="simple">Max Stirner</text:a>, demanded the utmost respect for the liberty of the individual.</text:p>
          </table:table-cell>
          <table:table-cell table:number-columns-repeated="2"/>
        </table:table-row>
        <table:table-row table:style-name="ro12">
          <table:table-cell office:value-type="float" office:value="21">
            <text:p>2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According to republican theorists of freedom, like the historian <text:a xlink:href="https://en.wikipedia.org/wiki/Quentin_Skinner" xlink:type="simple">Quentin Skinner</text:a> or the philosopher <text:a xlink:href="https://en.wikipedia.org/wiki/Philip_Pettit" xlink:type="simple">Philip Pettit</text:a>, one's liberty should not be viewed as the absence of interference in one's actions, but as non-dependence. According to this view, that originates in the Roman <text:a xlink:href="https://en.wikipedia.org/wiki/Digest_%28Roman_law%29" xlink:type="simple">Digest</text:a>, to be a liber homo, a free man, means being in a state of non-dependence from another's arbitrary will. The second step of the argument of these neo-Roman writers, like <text:a xlink:href="https://en.wikipedia.org/wiki/Machiavelli" xlink:type="simple">Machiavelli</text:a>, was that you have to be a member of a free self-governing civil association, a republic, if you are to enjoy individual liberty.</text:p>
          </table:table-cell>
          <table:table-cell table:number-columns-repeated="2"/>
        </table:table-row>
        <table:table-row table:style-name="ro13">
          <table:table-cell office:value-type="float" office:value="22">
            <text:p>2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table:style-name="ce1" office:value-type="string">
            <text:p>The predominance of this view of liberty among parliamentarians during the <text:a xlink:href="https://en.wikipedia.org/wiki/English_Civil_War" xlink:type="simple">English Civil War</text:a> resulted to the creation of the liberal concept of freedom as non-interference in Thomas Hobbes's <text:a xlink:href="https://en.wikipedia.org/wiki/Leviathan_%28book%29" xlink:type="simple">Leviathan</text:a>.</text:p>
          </table:table-cell>
          <table:table-cell table:number-columns-repeated="2"/>
        </table:table-row>
        <table:table-row table:style-name="ro14" table:number-rows-repeated="35">
          <table:table-cell table:number-columns-repeated="7"/>
        </table:table-row>
        <table:table-row table:style-name="ro14">
          <table:table-cell table:number-columns-repeated="7"/>
        </table:table-row>
      </table:table>
      <table:table table:name="Feuille2" table:style-name="ta1">
        <table:table-column table:style-name="co4" table:default-cell-style-name="Default"/>
        <table:table-row table:style-name="ro15">
          <table:table-cell/>
        </table:table-row>
      </table:table>
      <table:table table:name="Feuille3" table:style-name="ta1">
        <table:table-column table:style-name="co4" table:default-cell-style-name="Default"/>
        <table:table-row table:style-name="ro1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 </meta:initial-creator>
    <meta:creation-date>2015-01-22T14:21:20</meta:creation-date>
    <dc:date>2015-01-22T14:45:17</dc:date>
    <dc:creator>cath </dc:creator>
    <meta:editing-duration>PT19M20S</meta:editing-duration>
    <meta:editing-cycles>2</meta:editing-cycles>
    <meta:generator>LibreOffice/3.5$Linux_x86 LibreOffice_project/350m1$Build-2</meta:generator>
    <meta:document-statistic meta:table-count="3" meta:cell-count="105" meta:object-count="0"/>
  </office:meta>
</office:document-meta>
</file>