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co3" style:family="table-column">
      <style:table-column-properties fo:break-before="auto" style:column-width="2.258cm"/>
    </style:style>
    <style:style style:name="co2" style:family="table-column">
      <style:table-column-properties fo:break-before="auto" style:column-width="0.894cm"/>
    </style:style>
    <style:style style:name="co4" style:family="table-column">
      <style:table-column-properties fo:break-before="auto" style:column-width="7.87cm"/>
    </style:style>
    <style:style style:name="co5" style:family="table-column">
      <style:table-column-properties fo:break-before="auto" style:column-width="9.932cm"/>
    </style:style>
    <style:style style:name="ro15" style:family="table-row">
      <style:table-row-properties style:row-height="0.452cm" fo:break-before="auto" style:use-optimal-row-height="true"/>
    </style:style>
    <style:style style:name="ro2" style:family="table-row">
      <style:table-row-properties style:row-height="2.443cm" fo:break-before="auto" style:use-optimal-row-height="true"/>
    </style:style>
    <style:style style:name="ro3" style:family="table-row">
      <style:table-row-properties style:row-height="2.036cm" fo:break-before="auto" style:use-optimal-row-height="true"/>
    </style:style>
    <style:style style:name="ro4" style:family="table-row">
      <style:table-row-properties style:row-height="4.011cm" fo:break-before="auto" style:use-optimal-row-height="true"/>
    </style:style>
    <style:style style:name="ro5" style:family="table-row">
      <style:table-row-properties style:row-height="6.392cm" fo:break-before="auto" style:use-optimal-row-height="true"/>
    </style:style>
    <style:style style:name="ro6" style:family="table-row">
      <style:table-row-properties style:row-height="5.202cm" fo:break-before="auto" style:use-optimal-row-height="true"/>
    </style:style>
    <style:style style:name="ro7" style:family="table-row">
      <style:table-row-properties style:row-height="6.768cm" fo:break-before="auto" style:use-optimal-row-height="true"/>
    </style:style>
    <style:style style:name="ro8" style:family="table-row">
      <style:table-row-properties style:row-height="5.577cm" fo:break-before="auto" style:use-optimal-row-height="true"/>
    </style:style>
    <style:style style:name="ro9" style:family="table-row">
      <style:table-row-properties style:row-height="2.82cm" fo:break-before="auto" style:use-optimal-row-height="true"/>
    </style:style>
    <style:style style:name="ro10" style:family="table-row">
      <style:table-row-properties style:row-height="3.604cm" fo:break-before="auto" style:use-optimal-row-height="true"/>
    </style:style>
    <style:style style:name="ro11" style:family="table-row">
      <style:table-row-properties style:row-height="3.228cm" fo:break-before="auto" style:use-optimal-row-height="true"/>
    </style:style>
    <style:style style:name="ro12" style:family="table-row">
      <style:table-row-properties style:row-height="5.985cm" fo:break-before="auto" style:use-optimal-row-height="true"/>
    </style:style>
    <style:style style:name="ro13" style:family="table-row">
      <style:table-row-properties style:row-height="4.794cm" fo:break-before="auto" style:use-optimal-row-height="true"/>
    </style:style>
    <style:style style:name="ro14"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Arial"/>
    </style:style>
    <style:style style:name="ce2" style:family="table-cell" style:parent-style-name="Default">
      <style:table-cell-properties fo:wrap-option="wrap"/>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Feuille1" table:style-name="ta1">
        <table:table-column table:style-name="co2" table:default-cell-style-name="ce1"/>
        <table:table-column table:style-name="co4" table:default-cell-style-name="ce1"/>
        <table:table-column table:style-name="co3" table:number-columns-repeated="2" table:default-cell-style-name="ce1"/>
        <table:table-column table:style-name="co5" table:default-cell-style-name="ce1"/>
        <table:table-column table:style-name="co3" table:number-columns-repeated="1019" table:default-cell-style-name="ce1"/>
        <table:table-row table:style-name="ro2">
          <table:table-cell office:value-type="float" office:value="1">
            <text:p>1</text:p>
          </table:table-cell>
          <table:table-cell office:value-type="string">
            <text:p>https://en.wikipedia.org/wiki/Larry_Page</text:p>
          </table:table-cell>
          <table:table-cell office:value-type="string">
            <text:p>Larry Page</text:p>
          </table:table-cell>
          <table:table-cell office:value-type="float" office:value="2015">
            <text:p>2015</text:p>
          </table:table-cell>
          <table:table-cell table:style-name="ce2" office:value-type="string">
            <text:p>Lawrence "Larry" Page<text:a xlink:href="https://en.wikipedia.org/w/index.php?title=Larry_Page&amp;printable=yes#cite_note-homepage-2" xlink:type="simple">[2]</text:a> (born March 26, 1973) is an American <text:a xlink:href="https://en.wikipedia.org/wiki/Computer_scientist" xlink:type="simple">computer scientist</text:a> and <text:a xlink:href="https://en.wikipedia.org/wiki/Internet_entrepreneur" xlink:type="simple">internet entrepreneur</text:a> who is the <text:a xlink:href="https://en.wikipedia.org/wiki/CEO" xlink:type="simple">CEO</text:a> and co-founder of <text:a xlink:href="https://en.wikipedia.org/wiki/Google" xlink:type="simple">Google</text:a>, alongside <text:a xlink:href="https://en.wikipedia.org/wiki/Sergey_Brin" xlink:type="simple">Sergey Brin.</text:a> Page was CEO of Google from the companys founding in 1998 until 2001. Between 2001 and 2011, Page was President of Products at Google.<text:a xlink:href="https://en.wikipedia.org/w/index.php?title=Larry_Page&amp;printable=yes#cite_note-3" xlink:type="simple">[3]</text:a></text:p>
          </table:table-cell>
          <table:table-cell table:number-columns-repeated="1019"/>
        </table:table-row>
        <table:table-row table:style-name="ro3">
          <table:table-cell office:value-type="float" office:value="2">
            <text:p>2</text:p>
          </table:table-cell>
          <table:table-cell office:value-type="string">
            <text:p>https://en.wikipedia.org/wiki/Larry_Page</text:p>
          </table:table-cell>
          <table:table-cell office:value-type="string">
            <text:p>Larry Page</text:p>
          </table:table-cell>
          <table:table-cell office:value-type="float" office:value="2015">
            <text:p>2015</text:p>
          </table:table-cell>
          <table:table-cell table:style-name="ce2" office:value-type="string">
            <text:p>He is a board member of the <text:a xlink:href="https://en.wikipedia.org/wiki/X_Prize_Foundation" xlink:type="simple">X Prize Foundation</text:a> and was elected to the <text:a xlink:href="https://en.wikipedia.org/wiki/National_Academy_of_Engineering" xlink:type="simple">National Academy of Engineering</text:a> in 2004.<text:a xlink:href="https://en.wikipedia.org/w/index.php?title=Larry_Page&amp;printable=yes#cite_note-4" xlink:type="simple">[4]</text:a> Page received the <text:a xlink:href="https://en.wikipedia.org/wiki/Marconi_Prize" xlink:type="simple">Marconi Prize</text:a> in 2004. Page is the inventor of <text:a xlink:href="https://en.wikipedia.org/wiki/PageRank" xlink:type="simple">PageRank</text:a>, the foundation of Google's search ranking <text:a xlink:href="https://en.wikipedia.org/wiki/Algorithm" xlink:type="simple">algorithm</text:a>.<text:a xlink:href="https://en.wikipedia.org/w/index.php?title=Larry_Page&amp;printable=yes#cite_note-5" xlink:type="simple">[5]</text:a></text:p>
          </table:table-cell>
          <table:table-cell table:number-columns-repeated="1019"/>
        </table:table-row>
        <table:table-row table:style-name="ro4">
          <table:table-cell office:value-type="float" office:value="3">
            <text:p>3</text:p>
          </table:table-cell>
          <table:table-cell office:value-type="string">
            <text:p>https://en.wikipedia.org/wiki/Larry_Page</text:p>
          </table:table-cell>
          <table:table-cell office:value-type="string">
            <text:p>Larry Page</text:p>
          </table:table-cell>
          <table:table-cell office:value-type="float" office:value="2015">
            <text:p>2015</text:p>
          </table:table-cell>
          <table:table-cell table:style-name="ce2" office:value-type="string">
            <text:p>Page was born in <text:a xlink:href="https://en.wikipedia.org/wiki/East_Lansing,_Michigan" xlink:type="simple">East Lansing</text:a>, Michigan, United States.<text:a xlink:href="https://en.wikipedia.org/w/index.php?title=Larry_Page&amp;printable=yes#cite_note-6" xlink:type="simple">[6]</text:a> His father, Carl Vincent Page, Sr., earned a Ph.D. in <text:a xlink:href="https://en.wikipedia.org/wiki/Computer_science" xlink:type="simple">computer science</text:a> in 1965—when the field was being established—and is considered a "pioneer in computer science and <text:a xlink:href="https://en.wikipedia.org/wiki/Artificial_intelligence" xlink:type="simple">artificial intelligence</text:a>". He was a computer science professor at <text:a xlink:href="https://en.wikipedia.org/wiki/Michigan_State_University" xlink:type="simple">Michigan State University</text:a> and Page's mother, Gloria, was an instructor in computer programming at Lyman Briggs College at Michigan State University.<text:a xlink:href="https://en.wikipedia.org/w/index.php?title=Larry_Page&amp;printable=yes#cite_note-7" xlink:type="simple">[7]</text:a><text:a xlink:href="https://en.wikipedia.org/w/index.php?title=Larry_Page&amp;printable=yes#cite_note-BBC-8" xlink:type="simple">[8]</text:a><text:a xlink:href="https://en.wikipedia.org/w/index.php?title=Larry_Page&amp;printable=yes#cite_note-9" xlink:type="simple">[9]</text:a> Page's mother is <text:a xlink:href="https://en.wikipedia.org/wiki/Jew" xlink:type="simple">Jewish</text:a>, and he was raised without <text:a xlink:href="https://en.wikipedia.org/wiki/Religion" xlink:type="simple">religion</text:a>.<text:a xlink:href="https://en.wikipedia.org/w/index.php?title=Larry_Page&amp;printable=yes#cite_note-10" xlink:type="simple">[10]</text:a></text:p>
          </table:table-cell>
          <table:table-cell table:number-columns-repeated="1019"/>
        </table:table-row>
        <table:table-row table:style-name="ro5">
          <table:table-cell office:value-type="float" office:value="4">
            <text:p>4</text:p>
          </table:table-cell>
          <table:table-cell office:value-type="string">
            <text:p>https://en.wikipedia.org/wiki/Larry_Page</text:p>
          </table:table-cell>
          <table:table-cell office:value-type="string">
            <text:p>Larry Page</text:p>
          </table:table-cell>
          <table:table-cell office:value-type="float" office:value="2015">
            <text:p>2015</text:p>
          </table:table-cell>
          <table:table-cell table:style-name="ce2" office:value-type="string">
            <text:p>Page attended the Okemos <text:a xlink:href="https://en.wikipedia.org/wiki/Montessori" xlink:type="simple">Montessori</text:a> School (now called Montessori Radmoor) in <text:a xlink:href="https://en.wikipedia.org/wiki/Okemos,_Michigan" xlink:type="simple">Okemos</text:a>, Michigan, from 1975 to 1979, and graduated from <text:a xlink:href="https://en.wikipedia.org/wiki/East_Lansing_High_School" xlink:type="simple">East Lansing High School</text:a> in 1991. He holds a <text:a xlink:href="https://en.wikipedia.org/wiki/Bachelor_of_Science" xlink:type="simple">Bachelor of Science</text:a> in <text:a xlink:href="https://en.wikipedia.org/wiki/Computer_engineering" xlink:type="simple">computer engineering</text:a> from the <text:a xlink:href="https://en.wikipedia.org/wiki/University_of_Michigan" xlink:type="simple">University of Michigan</text:a> with honors and a <text:a xlink:href="https://en.wikipedia.org/wiki/Master_of_Science" xlink:type="simple">Master of Science</text:a> in computer science from <text:a xlink:href="https://en.wikipedia.org/wiki/Stanford_University" xlink:type="simple">Stanford University</text:a>.<text:a xlink:href="https://en.wikipedia.org/w/index.php?title=Larry_Page&amp;printable=yes#cite_note-11" xlink:type="simple">[11]</text:a> While at the University of Michigan, Page created "an <text:a xlink:href="https://en.wikipedia.org/wiki/Inkjet_printer" xlink:type="simple">inkjet printer</text:a> made of <text:a xlink:href="https://en.wikipedia.org/wiki/Lego" xlink:type="simple">Lego</text:a> bricks" (actually a <text:a xlink:href="https://en.wikipedia.org/wiki/Line_plotter" xlink:type="simple">line plotter</text:a>), served as the president of the Beta Epsilon chapter of <text:a xlink:href="https://en.wikipedia.org/wiki/Eta_Kappa_Nu" xlink:type="simple">Eta Kappa Nu</text:a>,<text:a xlink:href="https://en.wikipedia.org/w/index.php?title=Larry_Page&amp;printable=yes#cite_note-hkn.org_Eta_Kappa_Nu-12" xlink:type="simple">[12]</text:a> and was a member of the <text:a xlink:href="https://en.wikipedia.org/wiki/1993_%22Maize_%26_Blue%22_University_of_Michigan_Solar_Car" xlink:type="simple">1993 "Maize &amp; Blue" University of Michigan Solar Car</text:a> team.<text:a xlink:href="https://en.wikipedia.org/w/index.php?title=Larry_Page&amp;printable=yes#cite_note-13" xlink:type="simple">[13]</text:a> As an undergrad at the University of Michigan, he’d proposed that the school replace its bus system with something he called a PRT, or personal rapid transit system — essentially a driverless monorail with separate cars for every rider.<text:a xlink:href="https://en.wikipedia.org/w/index.php?title=Larry_Page&amp;printable=yes#cite_note-14" xlink:type="simple">[14]</text:a></text:p>
          </table:table-cell>
          <table:table-cell table:number-columns-repeated="1019"/>
        </table:table-row>
        <table:table-row table:style-name="ro6">
          <table:table-cell office:value-type="float" office:value="5">
            <text:p>5</text:p>
          </table:table-cell>
          <table:table-cell office:value-type="string">
            <text:p>https://en.wikipedia.org/wiki/Larry_Page</text:p>
          </table:table-cell>
          <table:table-cell office:value-type="string">
            <text:p>Larry Page</text:p>
          </table:table-cell>
          <table:table-cell office:value-type="float" office:value="2015">
            <text:p>2015</text:p>
          </table:table-cell>
          <table:table-cell table:style-name="ce2" office:value-type="string">
            <text:p>During an interview, Page recalled his childhood, noting that his house "was usually a mess, with computers, gadgets, tech magazines and <text:a xlink:href="https://en.wikipedia.org/wiki/Popular_Science" xlink:type="simple">Popular Science</text:a> magazines all over the place". His attraction to computers started when he was 6 years old when he got to "play with the stuff lying around". He became the "first kid in his elementary school to turn in an assignment from a <text:a xlink:href="https://en.wikipedia.org/wiki/Word_processor" xlink:type="simple">word processor</text:a>".<text:a xlink:href="https://en.wikipedia.org/w/index.php?title=Larry_Page&amp;printable=yes#cite_note-Scott-15" xlink:type="simple">[15]</text:a> His older brother also taught him to take things apart and before long he was taking "everything in his house apart to see how it worked". He said that "from a very early age, I also realized I wanted to invent things. So I became really interested in technology and business. Probably from when I was 12, I knew I was going to start a company eventually."<text:a xlink:href="https://en.wikipedia.org/w/index.php?title=Larry_Page&amp;printable=yes#cite_note-Scott-15" xlink:type="simple">[15]</text:a></text:p>
          </table:table-cell>
          <table:table-cell table:number-columns-repeated="1019"/>
        </table:table-row>
        <table:table-row table:style-name="ro7">
          <table:table-cell office:value-type="float" office:value="6">
            <text:p>6</text:p>
          </table:table-cell>
          <table:table-cell office:value-type="string">
            <text:p>https://en.wikipedia.org/wiki/Larry_Page</text:p>
          </table:table-cell>
          <table:table-cell office:value-type="string">
            <text:p>Larry Page</text:p>
          </table:table-cell>
          <table:table-cell office:value-type="float" office:value="2015">
            <text:p>2015</text:p>
          </table:table-cell>
          <table:table-cell table:style-name="ce2" office:value-type="string">
            <text:p>After enrolling in a computer science Ph.D. program at Stanford University, Page was in search of a dissertation theme and considered exploring the mathematical properties of the <text:a xlink:href="https://en.wikipedia.org/wiki/World_Wide_Web" xlink:type="simple">World Wide Web</text:a>, understanding its link structure as a huge <text:a xlink:href="https://en.wikipedia.org/wiki/Graph_%28mathematics%29" xlink:type="simple">graph</text:a>.<text:a xlink:href="https://en.wikipedia.org/w/index.php?title=Larry_Page&amp;printable=yes#cite_note-16" xlink:type="simple">[16]</text:a><text:a xlink:href="https://en.wikipedia.org/w/index.php?title=Larry_Page&amp;printable=yes#cite_note-wiredbirth-17" xlink:type="simple">[17]</text:a> His supervisor, <text:a xlink:href="https://en.wikipedia.org/wiki/Terry_Winograd" xlink:type="simple">Terry Winograd</text:a>, encouraged him to pursue this idea, which Page later recalled as the best advice he ever got.<text:a xlink:href="https://en.wikipedia.org/w/index.php?title=Larry_Page&amp;printable=yes#cite_note-18" xlink:type="simple">[18]</text:a> Page then focused on the problem of finding out which web pages link to a given page, considering the number and nature of such backlinks to be valuable <text:a xlink:href="https://en.wikipedia.org/wiki/Information" xlink:type="simple">information</text:a> about that page, with the role of <text:a xlink:href="https://en.wikipedia.org/wiki/Citation" xlink:type="simple">citations</text:a> in <text:a xlink:href="https://en.wikipedia.org/wiki/Academic_publishing" xlink:type="simple">academic publishing</text:a> in mind.<text:a xlink:href="https://en.wikipedia.org/w/index.php?title=Larry_Page&amp;printable=yes#cite_note-wiredbirth-17" xlink:type="simple">[17]</text:a> In his research project, nicknamed "BackRub", he was soon joined by <text:a xlink:href="https://en.wikipedia.org/wiki/Sergey_Brin" xlink:type="simple">Sergey Brin</text:a>, a fellow Stanford Ph.D. student.<text:a xlink:href="https://en.wikipedia.org/w/index.php?title=Larry_Page&amp;printable=yes#cite_note-wiredbirth-17" xlink:type="simple">[17]</text:a> Together, the pair authored a paper titled "The Anatomy of a Large-Scale <text:a xlink:href="https://en.wikipedia.org/wiki/Hypertext" xlink:type="simple">Hypertextual</text:a> Web Search Engine", which became one of the most downloaded scientific documents in the history of the internet at the time.<text:a xlink:href="https://en.wikipedia.org/w/index.php?title=Larry_Page&amp;printable=yes#cite_note-19" xlink:type="simple">[19]</text:a><text:a xlink:href="https://en.wikipedia.org/w/index.php?title=Larry_Page&amp;printable=yes#cite_note-20" xlink:type="simple">[20]</text:a></text:p>
          </table:table-cell>
          <table:table-cell table:number-columns-repeated="1019"/>
        </table:table-row>
        <table:table-row table:style-name="ro2">
          <table:table-cell office:value-type="float" office:value="7">
            <text:p>7</text:p>
          </table:table-cell>
          <table:table-cell office:value-type="string">
            <text:p>https://en.wikipedia.org/wiki/Larry_Page</text:p>
          </table:table-cell>
          <table:table-cell office:value-type="string">
            <text:p>Larry Page</text:p>
          </table:table-cell>
          <table:table-cell office:value-type="float" office:value="2015">
            <text:p>2015</text:p>
          </table:table-cell>
          <table:table-cell table:style-name="ce2" office:value-type="string">
            <text:p><text:a xlink:href="https://en.wikipedia.org/wiki/John_Battelle" xlink:type="simple">John Battelle</text:a>, co-founder of <text:a xlink:href="https://en.wikipedia.org/wiki/Wired_%28magazine%29" xlink:type="simple">Wired</text:a> magazine, wrote that Page had reasoned that the entire Web was loosely based on the premise of citation – after all, what is a link but a citation? If he could devise a method to count and qualify each backlink on the Web, as Page puts it "the Web would become a more valuable place".[17]</text:p>
          </table:table-cell>
          <table:table-cell table:number-columns-repeated="1019"/>
        </table:table-row>
        <table:table-row table:style-name="ro8">
          <table:table-cell office:value-type="float" office:value="8">
            <text:p>8</text:p>
          </table:table-cell>
          <table:table-cell office:value-type="string">
            <text:p>https://en.wikipedia.org/wiki/Larry_Page</text:p>
          </table:table-cell>
          <table:table-cell office:value-type="string">
            <text:p>Larry Page</text:p>
          </table:table-cell>
          <table:table-cell office:value-type="float" office:value="2015">
            <text:p>2015</text:p>
          </table:table-cell>
          <table:table-cell table:style-name="ce2" office:value-type="string">
            <text:p>Battelle further described how Page and Brin began working together on the project: At the time Page conceived of BackRub, the Web comprised an estimated 10 million documents, with an untold number of links between them. The computing resources required to crawl such a beast were well beyond the usual bounds of a student project. Unaware of exactly what he was getting into, Page began building out his crawler. The idea's complexity and scale lured Brin to the job. A polymath who had jumped from project to project without settling on a thesis topic, he found the premise behind BackRub fascinating. "I talked to lots of research groups" around the school, Brin recalls, "and this was the most exciting project, both because it tackled the Web, which represents human knowledge, and because I liked Larry."[17]</text:p>
          </table:table-cell>
          <table:table-cell table:number-columns-repeated="1019"/>
        </table:table-row>
        <table:table-row table:style-name="ro5">
          <table:table-cell office:value-type="float" office:value="9">
            <text:p>9</text:p>
          </table:table-cell>
          <table:table-cell office:value-type="string">
            <text:p>https://en.wikipedia.org/wiki/Larry_Page</text:p>
          </table:table-cell>
          <table:table-cell office:value-type="string">
            <text:p>Larry Page</text:p>
          </table:table-cell>
          <table:table-cell office:value-type="float" office:value="2015">
            <text:p>2015</text:p>
          </table:table-cell>
          <table:table-cell table:style-name="ce2" office:value-type="string">
            <text:p>Combining their ideas, they began "cramming their dormitory room with cheap computers" and tested their new search engine designs on the web. Their project grew quickly enough "to cause problems for Stanford's computing infrastructure".<text:a xlink:href="https://en.wikipedia.org/w/index.php?title=Larry_Page&amp;printable=yes#cite_note-21" xlink:type="simple">[21]</text:a> It soon caught on with other Stanford users when Page and Brin let them try it out. The two set up a simple search page for users, because they did not have a web page developer to create anything very visually elaborate. They also began stringing together the necessary computing power to handle searches by multiple users, by using any computer part they could find. As their search engine grew in popularity among Stanford users, it needed more and more servers to process the queries. "At Stanford we'd stand on the loading dock and try to snag computers as they came in," Page recalled. "We would see who got 20 computers and ask them if they could spare one".<text:a xlink:href="https://en.wikipedia.org/w/index.php?title=Larry_Page&amp;printable=yes#cite_note-22" xlink:type="simple">[22]</text:a></text:p>
          </table:table-cell>
          <table:table-cell table:number-columns-repeated="1019"/>
        </table:table-row>
        <table:table-row table:style-name="ro9">
          <table:table-cell office:value-type="float" office:value="10">
            <text:p>10</text:p>
          </table:table-cell>
          <table:table-cell office:value-type="string">
            <text:p>https://en.wikipedia.org/wiki/Larry_Page</text:p>
          </table:table-cell>
          <table:table-cell office:value-type="string">
            <text:p>Larry Page</text:p>
          </table:table-cell>
          <table:table-cell office:value-type="float" office:value="2015">
            <text:p>2015</text:p>
          </table:table-cell>
          <table:table-cell table:style-name="ce2" office:value-type="string">
            <text:p>During this time, Page and Brin were running the project out of their dorm rooms at Stanford. Page's room served as the data hub, while Brin's was the business office. But they were reluctant entrepreneurs, not wanting to shelve their Ph.D. studies and join the dot-com rush of the era. In mid-1998 they finally relented. "Pretty soon, we had 10,000 searches a day," Page had recalled. "And we figured, maybe this is really real."</text:p>
          </table:table-cell>
          <table:table-cell table:number-columns-repeated="1019"/>
        </table:table-row>
        <table:table-row table:style-name="ro10">
          <table:table-cell office:value-type="float" office:value="11">
            <text:p>11</text:p>
          </table:table-cell>
          <table:table-cell office:value-type="string">
            <text:p>https://en.wikipedia.org/wiki/Larry_Page</text:p>
          </table:table-cell>
          <table:table-cell office:value-type="string">
            <text:p>Larry Page</text:p>
          </table:table-cell>
          <table:table-cell office:value-type="float" office:value="2015">
            <text:p>2015</text:p>
          </table:table-cell>
          <table:table-cell table:style-name="ce2" office:value-type="string">
            <text:p>To convert the backlink data gathered by BackRub's <text:a xlink:href="https://en.wikipedia.org/wiki/Web_crawler" xlink:type="simple">web crawler</text:a> into a measure of importance for a given web page, Brin and Page developed the <text:a xlink:href="https://en.wikipedia.org/wiki/PageRank" xlink:type="simple">PageRank</text:a> algorithm, and realized that it could be used to build a <text:a xlink:href="https://en.wikipedia.org/wiki/Search_engine_%28computing%29" xlink:type="simple">search engine</text:a> far superior to existing ones.<text:a xlink:href="https://en.wikipedia.org/w/index.php?title=Larry_Page&amp;printable=yes#cite_note-wiredbirth-17" xlink:type="simple">[17]</text:a> It relied on a new kind of technology that analyzed the relevance of the back links that connected one Web page to another.<text:a xlink:href="https://en.wikipedia.org/w/index.php?title=Larry_Page&amp;printable=yes#cite_note-Moschovitis-23" xlink:type="simple">[23]</text:a> In August 1996, the initial version of Google was made available, still on the Stanford University Web site.<text:a xlink:href="https://en.wikipedia.org/w/index.php?title=Larry_Page&amp;printable=yes#cite_note-wiredbirth-17" xlink:type="simple">[17]</text:a></text:p>
          </table:table-cell>
          <table:table-cell table:number-columns-repeated="1019"/>
        </table:table-row>
        <table:table-row table:style-name="ro11">
          <table:table-cell office:value-type="float" office:value="12">
            <text:p>12</text:p>
          </table:table-cell>
          <table:table-cell office:value-type="string">
            <text:p>https://en.wikipedia.org/wiki/Larry_Page</text:p>
          </table:table-cell>
          <table:table-cell office:value-type="string">
            <text:p>Larry Page</text:p>
          </table:table-cell>
          <table:table-cell office:value-type="float" office:value="2015">
            <text:p>2015</text:p>
          </table:table-cell>
          <table:table-cell table:style-name="ce2" office:value-type="string">
            <text:p>Others have compared their vision to the impact of <text:a xlink:href="https://en.wikipedia.org/wiki/Johannes_Gutenberg" xlink:type="simple">Johannes Gutenberg</text:a>, the inventor of modern printing: In 1440, Johannes Gutenberg introduced Europe to the mechanical printing press, printing Bibles for mass consumption. The technology allowed for books and manuscripts – originally replicated by hand – to be printed at a much faster rate, thus spreading knowledge and helping to usher in the European Renaissance ... Google has done a similar job.[24]</text:p>
          </table:table-cell>
          <table:table-cell table:number-columns-repeated="1019"/>
        </table:table-row>
        <table:table-row table:style-name="ro11">
          <table:table-cell office:value-type="float" office:value="13">
            <text:p>13</text:p>
          </table:table-cell>
          <table:table-cell office:value-type="string">
            <text:p>https://en.wikipedia.org/wiki/Larry_Page</text:p>
          </table:table-cell>
          <table:table-cell office:value-type="string">
            <text:p>Larry Page</text:p>
          </table:table-cell>
          <table:table-cell office:value-type="float" office:value="2015">
            <text:p>2015</text:p>
          </table:table-cell>
          <table:table-cell table:style-name="ce2" office:value-type="string">
            <text:p>The comparison was likewise noted by the authors of The Google Story: "Not since Gutenberg ... has any new invention empowered individuals, and transformed access to information, as profoundly as Google."<text:a xlink:href="https://en.wikipedia.org/w/index.php?title=Larry_Page&amp;printable=yes#cite_note-Vise-25" xlink:type="simple">[25]</text:a>:1Also not long after the two "cooked up their new engine for web searches, they began thinking about information that was at the time beyond the web", such as digitizing books, and expanding health information.<text:a xlink:href="https://en.wikipedia.org/w/index.php?title=Larry_Page&amp;printable=yes#cite_note-Economist-26" xlink:type="simple">[26]</text:a></text:p>
          </table:table-cell>
          <table:table-cell table:number-columns-repeated="1019"/>
        </table:table-row>
        <table:table-row table:style-name="ro10">
          <table:table-cell office:value-type="float" office:value="14">
            <text:p>14</text:p>
          </table:table-cell>
          <table:table-cell office:value-type="string">
            <text:p>https://en.wikipedia.org/wiki/Larry_Page</text:p>
          </table:table-cell>
          <table:table-cell office:value-type="string">
            <text:p>Larry Page</text:p>
          </table:table-cell>
          <table:table-cell office:value-type="float" office:value="2015">
            <text:p>2015</text:p>
          </table:table-cell>
          <table:table-cell table:style-name="ce2" office:value-type="string">
            <text:p>Mark Malseed wrote, "Soliciting funds from faculty members, family and friends, Brin and Page scraped together enough to buy some <text:a xlink:href="https://en.wikipedia.org/wiki/Server_%28computing%29" xlink:type="simple">servers</text:a> and rent that famous garage in <text:a xlink:href="https://en.wikipedia.org/wiki/Menlo_Park,_California" xlink:type="simple">Menlo Park</text:a>. ... [soon after], <text:a xlink:href="https://en.wikipedia.org/wiki/Sun_Microsystems" xlink:type="simple">Sun Microsystems</text:a> co-founder <text:a xlink:href="https://en.wikipedia.org/wiki/Andy_Bechtolsheim" xlink:type="simple">Andy Bechtolsheim</text:a> wrote a $100,000 check to 'Google, Inc.' The only problem was, 'Google, Inc.' did not yet exist—the company hadn't yet been incorporated. For two weeks, as they handled the paperwork, the young men had nowhere to deposit the money."<text:a xlink:href="https://en.wikipedia.org/w/index.php?title=Larry_Page&amp;printable=yes#cite_note-Moment-27" xlink:type="simple">[27]</text:a></text:p>
          </table:table-cell>
          <table:table-cell table:number-columns-repeated="1019"/>
        </table:table-row>
        <table:table-row table:style-name="ro6">
          <table:table-cell office:value-type="float" office:value="15">
            <text:p>15</text:p>
          </table:table-cell>
          <table:table-cell office:value-type="string">
            <text:p>https://en.wikipedia.org/wiki/Larry_Page</text:p>
          </table:table-cell>
          <table:table-cell office:value-type="string">
            <text:p>Larry Page</text:p>
          </table:table-cell>
          <table:table-cell office:value-type="float" office:value="2015">
            <text:p>2015</text:p>
          </table:table-cell>
          <table:table-cell table:style-name="ce2" office:value-type="string">
            <text:p>In 1998, Brin and Page founded Google, Inc.<text:a xlink:href="https://en.wikipedia.org/w/index.php?title=Larry_Page&amp;printable=yes#cite_note-28" xlink:type="simple">[28]</text:a> Its initial domain name was ‘Googol’ which was derived from a number that is one followed by hundred zeros. This represented the vast amount of data that the search engine was intended to explore. They stated their mission as ‘to organize the world’s information and make it universally accessible and useful’.<text:a xlink:href="https://en.wikipedia.org/w/index.php?title=Larry_Page&amp;printable=yes#cite_note-29" xlink:type="simple">[29]</text:a> By June of 2000, Google had indexed one billion Internet URLs, or Uniform Resource Locators. Reaching the one-billion mark made Google the most comprehensive search engine on the Web at the time.<text:a xlink:href="https://en.wikipedia.org/w/index.php?title=Larry_Page&amp;printable=yes#cite_note-30" xlink:type="simple">[30]</text:a> Google has been described as "the most influential company of the digital era".<text:a xlink:href="https://en.wikipedia.org/w/index.php?title=Larry_Page&amp;printable=yes#cite_note-31" xlink:type="simple">[31]</text:a> Google has also virtually dominated online search worldwide since its founding.<text:a xlink:href="https://en.wikipedia.org/w/index.php?title=Larry_Page&amp;printable=yes#cite_note-32" xlink:type="simple">[32]</text:a><text:a xlink:href="https://en.wikipedia.org/w/index.php?title=Larry_Page&amp;printable=yes#cite_note-33" xlink:type="simple">[33]</text:a><text:a xlink:href="https://en.wikipedia.org/w/index.php?title=Larry_Page&amp;printable=yes#cite_note-34" xlink:type="simple">[34]</text:a><text:a xlink:href="https://en.wikipedia.org/w/index.php?title=Larry_Page&amp;printable=yes#cite_note-35" xlink:type="simple">[35]</text:a></text:p>
          </table:table-cell>
          <table:table-cell table:number-columns-repeated="1019"/>
        </table:table-row>
        <table:table-row table:style-name="ro10">
          <table:table-cell office:value-type="float" office:value="16">
            <text:p>16</text:p>
          </table:table-cell>
          <table:table-cell office:value-type="string">
            <text:p>https://en.wikipedia.org/wiki/Larry_Page</text:p>
          </table:table-cell>
          <table:table-cell office:value-type="string">
            <text:p>Larry Page</text:p>
          </table:table-cell>
          <table:table-cell office:value-type="float" office:value="2015">
            <text:p>2015</text:p>
          </table:table-cell>
          <table:table-cell table:style-name="ce2" office:value-type="string">
            <text:p>In their first years in business, Brin served as president, while Page was the chief executive officer until they hired <text:a xlink:href="https://en.wikipedia.org/wiki/Eric_Schmidt" xlink:type="simple">Eric Schmidt</text:a> as Chairman and CEO of Google in 2001.<text:a xlink:href="https://en.wikipedia.org/w/index.php?title=Larry_Page&amp;printable=yes#cite_note-36" xlink:type="simple">[36]</text:a> In January 2011 Google announced that Page would replace Schmidt as CEO in April the same year.<text:a xlink:href="https://en.wikipedia.org/w/index.php?title=Larry_Page&amp;printable=yes#cite_note-37" xlink:type="simple">[37]</text:a> On April 4, 2011, Page officially became the chief executive of Google, while Schmidt stepped down to become executive chairman of Google. Page also sits on the Board of Directors of Google.<text:a xlink:href="https://en.wikipedia.org/w/index.php?title=Larry_Page&amp;printable=yes#cite_note-38" xlink:type="simple">[38]</text:a></text:p>
          </table:table-cell>
          <table:table-cell table:number-columns-repeated="1019"/>
        </table:table-row>
        <table:table-row table:style-name="ro4">
          <table:table-cell office:value-type="float" office:value="17">
            <text:p>17</text:p>
          </table:table-cell>
          <table:table-cell office:value-type="string">
            <text:p>https://en.wikipedia.org/wiki/Larry_Page</text:p>
          </table:table-cell>
          <table:table-cell office:value-type="string">
            <text:p>Larry Page</text:p>
          </table:table-cell>
          <table:table-cell office:value-type="float" office:value="2015">
            <text:p>2015</text:p>
          </table:table-cell>
          <table:table-cell table:style-name="ce2" office:value-type="string">
            <text:p>After Page took over as Googles CEO for the second time in 2011, as part of his reorganization, Page gave his new leadership team more autonomy, though, he demanded more collaboration, integration, and unity among Google's products. Googles products and applications also underwent an aesthetic overhaul during this period.<text:a xlink:href="https://en.wikipedia.org/w/index.php?title=Larry_Page&amp;printable=yes#cite_note-39" xlink:type="simple">[39]</text:a><text:a xlink:href="https://en.wikipedia.org/w/index.php?title=Larry_Page&amp;printable=yes#cite_note-40" xlink:type="simple">[40]</text:a> Page has been quoted as saying that Google "should be building great things that don’t exist", and Page has also been a proponent of "10x" thinking as it applies to Googles efforts in the various fields of computing and technology.<text:a xlink:href="https://en.wikipedia.org/w/index.php?title=Larry_Page&amp;printable=yes#cite_note-41" xlink:type="simple">[41]</text:a><text:a xlink:href="https://en.wikipedia.org/w/index.php?title=Larry_Page&amp;printable=yes#cite_note-42" xlink:type="simple">[42]</text:a></text:p>
          </table:table-cell>
          <table:table-cell table:number-columns-repeated="1019"/>
        </table:table-row>
        <table:table-row table:style-name="ro9">
          <table:table-cell office:value-type="float" office:value="18">
            <text:p>18</text:p>
          </table:table-cell>
          <table:table-cell office:value-type="string">
            <text:p>https://en.wikipedia.org/wiki/Larry_Page</text:p>
          </table:table-cell>
          <table:table-cell office:value-type="string">
            <text:p>Larry Page</text:p>
          </table:table-cell>
          <table:table-cell office:value-type="float" office:value="2015">
            <text:p>2015</text:p>
          </table:table-cell>
          <table:table-cell table:style-name="ce2" office:value-type="string">
            <text:p>At the question-and-answer section of the 2013 Google I/O keynote talk, Larry Page expressed an interest in <text:a xlink:href="https://en.wikipedia.org/wiki/Burning_Man" xlink:type="simple">Burning Man</text:a>.<text:a xlink:href="https://en.wikipedia.org/w/index.php?title=Larry_Page&amp;printable=yes#cite_note-43" xlink:type="simple">[43]</text:a> Page is an investor in <text:a xlink:href="https://en.wikipedia.org/wiki/Tesla_Motors" xlink:type="simple">Tesla Motors</text:a>.<text:a xlink:href="https://en.wikipedia.org/w/index.php?title=Larry_Page&amp;printable=yes#cite_note-44" xlink:type="simple">[44]</text:a> He has invested in renewable energy technology, and with the help of <text:a xlink:href="https://en.wikipedia.org/wiki/Google.org" xlink:type="simple">Google.org</text:a>, Google's philanthropic arm, promotes the adoption of plug-in hybrid electric cars and other alternative energy investments.<text:a xlink:href="https://en.wikipedia.org/w/index.php?title=Larry_Page&amp;printable=yes#cite_note-Scott-15" xlink:type="simple">[15]</text:a></text:p>
          </table:table-cell>
          <table:table-cell table:number-columns-repeated="1019"/>
        </table:table-row>
        <table:table-row table:style-name="ro2">
          <table:table-cell office:value-type="float" office:value="19">
            <text:p>19</text:p>
          </table:table-cell>
          <table:table-cell office:value-type="string">
            <text:p>https://en.wikipedia.org/wiki/Larry_Page</text:p>
          </table:table-cell>
          <table:table-cell office:value-type="string">
            <text:p>Larry Page</text:p>
          </table:table-cell>
          <table:table-cell office:value-type="float" office:value="2015">
            <text:p>2015</text:p>
          </table:table-cell>
          <table:table-cell table:style-name="ce2" office:value-type="string">
            <text:p>Page is also interested in the socio-economic effects of advanced intelligent systems and how advanced digital technologies can be used to create abundance (as described in <text:a xlink:href="https://en.wikipedia.org/wiki/Abundance:_The_Future_Is_Better_Than_You_Think" xlink:type="simple">Peter Diamandis' book</text:a>), provide for people's needs, shorten the workweek, and mitigate the potential detrimental effects of <text:a xlink:href="https://en.wikipedia.org/wiki/Technological_unemployment" xlink:type="simple">technological unemployment</text:a>.<text:a xlink:href="https://en.wikipedia.org/w/index.php?title=Larry_Page&amp;printable=yes#cite_note-45" xlink:type="simple">[45]</text:a><text:a xlink:href="https://en.wikipedia.org/w/index.php?title=Larry_Page&amp;printable=yes#cite_note-46" xlink:type="simple">[46]</text:a></text:p>
          </table:table-cell>
          <table:table-cell table:number-columns-repeated="1019"/>
        </table:table-row>
        <table:table-row table:style-name="ro11">
          <table:table-cell office:value-type="float" office:value="20">
            <text:p>20</text:p>
          </table:table-cell>
          <table:table-cell office:value-type="string">
            <text:p>https://en.wikipedia.org/wiki/Larry_Page</text:p>
          </table:table-cell>
          <table:table-cell office:value-type="string">
            <text:p>Larry Page</text:p>
          </table:table-cell>
          <table:table-cell office:value-type="float" office:value="2015">
            <text:p>2015</text:p>
          </table:table-cell>
          <table:table-cell table:style-name="ce2" office:value-type="string">
            <text:p>In 2007, Page married Lucinda Southworth on <text:a xlink:href="https://en.wikipedia.org/wiki/Necker_Island_%28British_Virgin_Islands%29" xlink:type="simple">Necker Island</text:a>, the Caribbean island owned by businessman <text:a xlink:href="https://en.wikipedia.org/wiki/Richard_Branson" xlink:type="simple">Richard Branson</text:a>.<text:a xlink:href="https://en.wikipedia.org/w/index.php?title=Larry_Page&amp;printable=yes#cite_note-47" xlink:type="simple">[47]</text:a> Southworth is a research scientist, and the sister of actress and model <text:a xlink:href="https://en.wikipedia.org/wiki/Carrie_Southworth" xlink:type="simple">Carrie Southworth</text:a>.<text:a xlink:href="https://en.wikipedia.org/w/index.php?title=Larry_Page&amp;printable=yes#cite_note-ValleyWag.com_2007-12-7-48" xlink:type="simple">[48]</text:a> Page and Southworth have two children, born in 2009 and 2011.<text:a xlink:href="https://en.wikipedia.org/w/index.php?title=Larry_Page&amp;printable=yes#cite_note-49" xlink:type="simple">[49]</text:a><text:a xlink:href="https://en.wikipedia.org/w/index.php?title=Larry_Page&amp;printable=yes#cite_note-50" xlink:type="simple">[50]</text:a> Page formerly dated Google's former head of location products <text:a xlink:href="https://en.wikipedia.org/wiki/Marissa_Mayer" xlink:type="simple">Marissa Mayer</text:a>, who became Yahoo!'s CEO in July 2012.<text:a xlink:href="https://en.wikipedia.org/w/index.php?title=Larry_Page&amp;printable=yes#cite_note-51" xlink:type="simple">[51]</text:a><text:a xlink:href="https://en.wikipedia.org/w/index.php?title=Larry_Page&amp;printable=yes#cite_note-52" xlink:type="simple">[52]</text:a><text:a xlink:href="https://en.wikipedia.org/w/index.php?title=Larry_Page&amp;printable=yes#cite_note-53" xlink:type="simple">[53]</text:a></text:p>
          </table:table-cell>
          <table:table-cell table:number-columns-repeated="1019"/>
        </table:table-row>
        <table:table-row table:style-name="ro12">
          <table:table-cell office:value-type="float" office:value="21">
            <text:p>21</text:p>
          </table:table-cell>
          <table:table-cell office:value-type="string">
            <text:p>https://en.wikipedia.org/wiki/Larry_Page</text:p>
          </table:table-cell>
          <table:table-cell office:value-type="string">
            <text:p>Larry Page</text:p>
          </table:table-cell>
          <table:table-cell office:value-type="float" office:value="2015">
            <text:p>2015</text:p>
          </table:table-cell>
          <table:table-cell table:style-name="ce2" office:value-type="string">
            <text:p>Page announced on his <text:a xlink:href="https://en.wikipedia.org/wiki/Google%2B" xlink:type="simple">Google+</text:a> profile in May 2013 that his right <text:a xlink:href="https://en.wikipedia.org/wiki/Vocal_cord" xlink:type="simple">vocal cord</text:a> is paralyzed from a cold that he contracted the previous summer, while his left cord was paralyzed in 1999.<text:a xlink:href="https://en.wikipedia.org/w/index.php?title=Larry_Page&amp;printable=yes#cite_note-54" xlink:type="simple">[54]</text:a> Page explained that he has been suffering from a vocal cord issue for 14 years and, as of his May 2013 post, doctors were still unable to identify the exact cause of the problem. The Google+ post also revealed that Page had donated a considerable sum of money to a vocal cord nerve function research program at the <text:a xlink:href="https://en.wikipedia.org/w/index.php?title=Voice_Health_Institute&amp;action=edit&amp;redlink=1" xlink:type="simple">Voice Health Institute</text:a> in <text:a xlink:href="https://en.wikipedia.org/wiki/Boston" xlink:type="simple">Boston</text:a>, U.S. An anonymous source has stated that the donation exceeds $20 million.<text:a xlink:href="https://en.wikipedia.org/w/index.php?title=Larry_Page&amp;printable=yes#cite_note-55" xlink:type="simple">[55]</text:a> In October 2013, <text:a xlink:href="https://en.wikipedia.org/wiki/Business_Insider" xlink:type="simple">Business Insider</text:a> reported that Page's paralyzed vocal cords are caused by an <text:a xlink:href="https://en.wikipedia.org/wiki/Autoimmune_disease" xlink:type="simple">autoimmune disease</text:a> called <text:a xlink:href="https://en.wikipedia.org/wiki/Hashimoto%27s_thyroiditis" xlink:type="simple">Hashimoto's thyroiditis</text:a> and he would not be doing Google quarterly earnings conference calls for a while.<text:a xlink:href="https://en.wikipedia.org/w/index.php?title=Larry_Page&amp;printable=yes#cite_note-56" xlink:type="simple">[56]</text:a></text:p>
          </table:table-cell>
          <table:table-cell table:number-columns-repeated="1019"/>
        </table:table-row>
        <table:table-row table:style-name="ro13">
          <table:table-cell office:value-type="float" office:value="22">
            <text:p>22</text:p>
          </table:table-cell>
          <table:table-cell office:value-type="string">
            <text:p>https://en.wikipedia.org/wiki/Larry_Page</text:p>
          </table:table-cell>
          <table:table-cell office:value-type="string">
            <text:p>Larry Page</text:p>
          </table:table-cell>
          <table:table-cell office:value-type="float" office:value="2015">
            <text:p>2015</text:p>
          </table:table-cell>
          <table:table-cell table:style-name="ce2" office:value-type="string">
            <text:p>At a March 2014 TED conference, Page explained that corporations largely get a "bad rap", which he stated was because they were probably doing the same incremental things they were doing "20 years ago". He went on to juxtapose that kind of incremental approach to his vision of Google counteracting calcification through driving technology innovation at a high rate. Page mentioned <text:a xlink:href="https://en.wikipedia.org/wiki/Elon_Musk" xlink:type="simple">Elon Musk</text:a> and <text:a xlink:href="https://en.wikipedia.org/wiki/SpaceX" xlink:type="simple">SpaceX</text:a>:"He [Musk] wants to go to Mars to back up humanity. That’s a worthy goal. We have a lot of employees at Google who’ve become pretty wealthy. You’re working because you want to change the world and make it better... I’d like for us to help out more than we are."[57]</text:p>
          </table:table-cell>
          <table:table-cell table:number-columns-repeated="1019"/>
        </table:table-row>
        <table:table-row table:style-name="ro6">
          <table:table-cell office:value-type="float" office:value="23">
            <text:p>23</text:p>
          </table:table-cell>
          <table:table-cell office:value-type="string">
            <text:p>https://en.wikipedia.org/wiki/Larry_Page</text:p>
          </table:table-cell>
          <table:table-cell office:value-type="string">
            <text:p>Larry Page</text:p>
          </table:table-cell>
          <table:table-cell office:value-type="float" office:value="2015">
            <text:p>2015</text:p>
          </table:table-cell>
          <table:table-cell table:style-name="ce2" office:value-type="string">
            <text:p><text:a xlink:href="https://en.wikipedia.org/wiki/PC_Magazine" xlink:type="simple">PC Magazine</text:a> has praised Google as among the Top 100 Web Sites and Search Engines (1998) and awarded Google the Technical Excellence Award for Innovation in Web Application Development in 1999. In 2000, Google earned a <text:a xlink:href="https://en.wikipedia.org/wiki/Webby_Award" xlink:type="simple">Webby Award</text:a>, a People's Voice Award for technical achievement, and in 2001, was awarded Outstanding Search Service, Best Image Search Engine, Best Design, Most Webmaster Friendly Search Engine, and Best Search Feature at the Search Engine Watch Awards."<text:a xlink:href="https://en.wikipedia.org/w/index.php?title=Larry_Page&amp;printable=yes#cite_note-58" xlink:type="simple">[58]</text:a> In 2002, Page was named a <text:a xlink:href="https://en.wikipedia.org/wiki/World_Economic_Forum" xlink:type="simple">World Economic Forum</text:a> Global Leader for Tomorrow<text:a xlink:href="https://en.wikipedia.org/w/index.php?title=Larry_Page&amp;printable=yes#cite_note-CrunchBase_profile-59" xlink:type="simple">[59]</text:a> and along with <text:a xlink:href="https://en.wikipedia.org/wiki/Sergey_Brin" xlink:type="simple">Sergey Brin</text:a>, was named to the <text:a xlink:href="https://en.wikipedia.org/wiki/Massachusetts_Institute_of_Technology" xlink:type="simple">MIT</text:a> <text:a xlink:href="https://en.wikipedia.org/wiki/Technology_Review" xlink:type="simple">Technology Review</text:a> <text:a xlink:href="https://en.wikipedia.org/wiki/TR35" xlink:type="simple">TR100</text:a>, as one of the top 100 innovators in the world under the age of 35.<text:a xlink:href="https://en.wikipedia.org/w/index.php?title=Larry_Page&amp;printable=yes#cite_note-60" xlink:type="simple">[60]</text:a></text:p>
          </table:table-cell>
          <table:table-cell table:number-columns-repeated="1019"/>
        </table:table-row>
        <table:table-row table:style-name="ro5">
          <table:table-cell office:value-type="float" office:value="24">
            <text:p>24</text:p>
          </table:table-cell>
          <table:table-cell office:value-type="string">
            <text:p>https://en.wikipedia.org/wiki/Larry_Page</text:p>
          </table:table-cell>
          <table:table-cell office:value-type="string">
            <text:p>Larry Page</text:p>
          </table:table-cell>
          <table:table-cell office:value-type="float" office:value="2015">
            <text:p>2015</text:p>
          </table:table-cell>
          <table:table-cell table:style-name="ce2" office:value-type="string">
            <text:p>In 2003, Page, along with Brin, received an <text:a xlink:href="https://en.wikipedia.org/wiki/Honorary_degree" xlink:type="simple">honorary</text:a> <text:a xlink:href="https://en.wikipedia.org/wiki/Master_of_Business_Administration" xlink:type="simple">MBA</text:a> from <text:a xlink:href="https://en.wikipedia.org/wiki/IE_Business_School" xlink:type="simple">IE Business School</text:a> "for embodying the entrepreneurial spirit and lending momentum to the creation of new businesses."<text:a xlink:href="https://en.wikipedia.org/w/index.php?title=Larry_Page&amp;printable=yes#cite_note-61" xlink:type="simple">[61]</text:a> In 2004, they received the <text:a xlink:href="https://en.wikipedia.org/wiki/Marconi_Foundation" xlink:type="simple">Marconi Foundation</text:a> Prize and were elected <text:a xlink:href="https://en.wikipedia.org/wiki/Fellow" xlink:type="simple">Fellows</text:a> of the Marconi Foundation at <text:a xlink:href="https://en.wikipedia.org/wiki/Columbia_University" xlink:type="simple">Columbia University</text:a>. In announcing their selection, John Jay Iselin, the Foundation's president, congratulated the two men for "their invention that has fundamentally changed the way information is retrieved today."<text:a xlink:href="https://en.wikipedia.org/w/index.php?title=Larry_Page&amp;printable=yes#cite_note-62" xlink:type="simple">[62]</text:a>In 2004, he was elected to the <text:a xlink:href="https://en.wikipedia.org/wiki/National_Academy_of_Engineering" xlink:type="simple">National Academy of Engineering</text:a>.<text:a xlink:href="https://en.wikipedia.org/w/index.php?title=Larry_Page&amp;printable=yes#cite_note-CrunchBase_profile-59" xlink:type="simple">[59]</text:a> Also that year, Page and Brin were named "Persons of the Week" by <text:a xlink:href="https://en.wikipedia.org/wiki/ABC_World_News_Tonight" xlink:type="simple">ABC World News Tonight</text:a>. In 2004 the <text:a xlink:href="https://en.wikipedia.org/wiki/X_PRIZE" xlink:type="simple">X PRIZE</text:a> chose Page as a trustee for their board.<text:a xlink:href="https://en.wikipedia.org/w/index.php?title=Larry_Page&amp;printable=yes#cite_note-corpexecs-63" xlink:type="simple">[63]</text:a>In 2005, Brin and Page were elected Fellows of the <text:a xlink:href="https://en.wikipedia.org/wiki/American_Academy_of_Arts_and_Sciences" xlink:type="simple">American Academy of Arts and Sciences</text:a>.<text:a xlink:href="https://en.wikipedia.org/w/index.php?title=Larry_Page&amp;printable=yes#cite_note-64" xlink:type="simple">[64]</text:a></text:p>
          </table:table-cell>
          <table:table-cell table:number-columns-repeated="1019"/>
        </table:table-row>
        <table:table-row table:style-name="ro11">
          <table:table-cell office:value-type="float" office:value="25">
            <text:p>25</text:p>
          </table:table-cell>
          <table:table-cell office:value-type="string">
            <text:p>https://en.wikipedia.org/wiki/Larry_Page</text:p>
          </table:table-cell>
          <table:table-cell office:value-type="string">
            <text:p>Larry Page</text:p>
          </table:table-cell>
          <table:table-cell office:value-type="float" office:value="2015">
            <text:p>2015</text:p>
          </table:table-cell>
          <table:table-cell table:style-name="ce2" office:value-type="string">
            <text:p>In 2009, Page received an honorary doctorate from the <text:a xlink:href="https://en.wikipedia.org/wiki/University_of_Michigan" xlink:type="simple">University of Michigan</text:a> during graduation commencement ceremonies.<text:a xlink:href="https://en.wikipedia.org/w/index.php?title=Larry_Page&amp;printable=yes#cite_note-65" xlink:type="simple">[65]</text:a>In 2011, he was ranked 24th on the <text:a xlink:href="https://en.wikipedia.org/wiki/Forbes_list_of_billionaires" xlink:type="simple">Forbes list of billionaires</text:a> and as the 11th richest person in the United States.<text:a xlink:href="https://en.wikipedia.org/w/index.php?title=Larry_Page&amp;printable=yes#cite_note-forbes-1" xlink:type="simple">[1]</text:a>As of July 2014, the <text:a xlink:href="http://topics.bloomberg.com/bloomberg-billionaires-index/" xlink:type="simple">Bloomberg Billionaires Index</text:a> lists Page as the 17th richest man in the world with an estimated net worth of US$32.7 billion.<text:a xlink:href="https://en.wikipedia.org/w/index.php?title=Larry_Page&amp;printable=yes#cite_note-66" xlink:type="simple">[66]</text:a></text:p>
          </table:table-cell>
          <table:table-cell table:number-columns-repeated="1019"/>
        </table:table-row>
        <table:table-row table:style-name="ro14">
          <table:table-cell office:value-type="float" office:value="26">
            <text:p>26</text:p>
          </table:table-cell>
          <table:table-cell table:number-columns-repeated="1023"/>
        </table:table-row>
        <table:table-row table:style-name="ro14">
          <table:table-cell office:value-type="float" office:value="27">
            <text:p>27</text:p>
          </table:table-cell>
          <table:table-cell table:number-columns-repeated="1023"/>
        </table:table-row>
        <table:table-row table:style-name="ro14">
          <table:table-cell office:value-type="float" office:value="28">
            <text:p>28</text:p>
          </table:table-cell>
          <table:table-cell table:number-columns-repeated="1023"/>
        </table:table-row>
        <table:table-row table:style-name="ro14">
          <table:table-cell office:value-type="float" office:value="29">
            <text:p>29</text:p>
          </table:table-cell>
          <table:table-cell table:number-columns-repeated="1023"/>
        </table:table-row>
        <table:table-row table:style-name="ro14">
          <table:table-cell office:value-type="float" office:value="30">
            <text:p>30</text:p>
          </table:table-cell>
          <table:table-cell table:number-columns-repeated="1023"/>
        </table:table-row>
        <table:table-row table:style-name="ro14">
          <table:table-cell office:value-type="float" office:value="31">
            <text:p>31</text:p>
          </table:table-cell>
          <table:table-cell table:number-columns-repeated="1023"/>
        </table:table-row>
        <table:table-row table:style-name="ro14">
          <table:table-cell office:value-type="float" office:value="32">
            <text:p>32</text:p>
          </table:table-cell>
          <table:table-cell table:number-columns-repeated="1023"/>
        </table:table-row>
        <table:table-row table:style-name="ro14">
          <table:table-cell office:value-type="float" office:value="33">
            <text:p>33</text:p>
          </table:table-cell>
          <table:table-cell table:number-columns-repeated="1023"/>
        </table:table-row>
        <table:table-row table:style-name="ro14">
          <table:table-cell office:value-type="float" office:value="34">
            <text:p>34</text:p>
          </table:table-cell>
          <table:table-cell table:number-columns-repeated="1023"/>
        </table:table-row>
        <table:table-row table:style-name="ro14">
          <table:table-cell office:value-type="float" office:value="35">
            <text:p>35</text:p>
          </table:table-cell>
          <table:table-cell table:number-columns-repeated="1023"/>
        </table:table-row>
        <table:table-row table:style-name="ro14">
          <table:table-cell office:value-type="float" office:value="36">
            <text:p>36</text:p>
          </table:table-cell>
          <table:table-cell table:number-columns-repeated="1023"/>
        </table:table-row>
        <table:table-row table:style-name="ro14">
          <table:table-cell office:value-type="float" office:value="37">
            <text:p>37</text:p>
          </table:table-cell>
          <table:table-cell table:number-columns-repeated="1023"/>
        </table:table-row>
        <table:table-row table:style-name="ro14">
          <table:table-cell office:value-type="float" office:value="38">
            <text:p>38</text:p>
          </table:table-cell>
          <table:table-cell table:number-columns-repeated="1023"/>
        </table:table-row>
        <table:table-row table:style-name="ro14">
          <table:table-cell office:value-type="float" office:value="39">
            <text:p>39</text:p>
          </table:table-cell>
          <table:table-cell table:number-columns-repeated="1023"/>
        </table:table-row>
        <table:table-row table:style-name="ro14">
          <table:table-cell office:value-type="float" office:value="40">
            <text:p>40</text:p>
          </table:table-cell>
          <table:table-cell table:number-columns-repeated="1023"/>
        </table:table-row>
        <table:table-row table:style-name="ro14">
          <table:table-cell office:value-type="float" office:value="41">
            <text:p>41</text:p>
          </table:table-cell>
          <table:table-cell table:number-columns-repeated="1023"/>
        </table:table-row>
        <table:table-row table:style-name="ro14">
          <table:table-cell office:value-type="float" office:value="42">
            <text:p>42</text:p>
          </table:table-cell>
          <table:table-cell table:number-columns-repeated="1023"/>
        </table:table-row>
        <table:table-row table:style-name="ro14">
          <table:table-cell office:value-type="float" office:value="43">
            <text:p>43</text:p>
          </table:table-cell>
          <table:table-cell table:number-columns-repeated="1023"/>
        </table:table-row>
        <table:table-row table:style-name="ro14">
          <table:table-cell office:value-type="float" office:value="44">
            <text:p>44</text:p>
          </table:table-cell>
          <table:table-cell table:number-columns-repeated="1023"/>
        </table:table-row>
        <table:table-row table:style-name="ro14">
          <table:table-cell office:value-type="float" office:value="45">
            <text:p>45</text:p>
          </table:table-cell>
          <table:table-cell table:number-columns-repeated="1023"/>
        </table:table-row>
        <table:table-row table:style-name="ro14">
          <table:table-cell office:value-type="float" office:value="46">
            <text:p>46</text:p>
          </table:table-cell>
          <table:table-cell table:number-columns-repeated="1023"/>
        </table:table-row>
        <table:table-row table:style-name="ro14">
          <table:table-cell office:value-type="float" office:value="47">
            <text:p>47</text:p>
          </table:table-cell>
          <table:table-cell table:number-columns-repeated="1023"/>
        </table:table-row>
        <table:table-row table:style-name="ro14">
          <table:table-cell office:value-type="float" office:value="48">
            <text:p>48</text:p>
          </table:table-cell>
          <table:table-cell table:number-columns-repeated="1023"/>
        </table:table-row>
        <table:table-row table:style-name="ro14">
          <table:table-cell office:value-type="float" office:value="49">
            <text:p>49</text:p>
          </table:table-cell>
          <table:table-cell table:number-columns-repeated="1023"/>
        </table:table-row>
        <table:table-row table:style-name="ro14">
          <table:table-cell office:value-type="float" office:value="50">
            <text:p>50</text:p>
          </table:table-cell>
          <table:table-cell table:number-columns-repeated="1023"/>
        </table:table-row>
        <table:table-row table:style-name="ro14" table:number-rows-repeated="1048525">
          <table:table-cell table:number-columns-repeated="1024"/>
        </table:table-row>
        <table:table-row table:style-name="ro14">
          <table:table-cell table:number-columns-repeated="1024"/>
        </table:table-row>
      </table:table>
      <table:table table:name="Feuille2" table:style-name="ta1">
        <table:table-column table:style-name="co3" table:default-cell-style-name="Default"/>
        <table:table-row table:style-name="ro15">
          <table:table-cell/>
        </table:table-row>
      </table:table>
      <table:table table:name="Feuille3" table:style-name="ta1">
        <table:table-column table:style-name="co3" table:default-cell-style-name="Default"/>
        <table:table-row table:style-name="ro15">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style:font-name-asian="Droid Sans Fallback"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2">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th </meta:initial-creator>
    <meta:creation-date>2015-01-22T14:01:04</meta:creation-date>
    <dc:date>2015-01-22T14:54:33</dc:date>
    <dc:creator>cath </dc:creator>
    <meta:editing-duration>PT18M12S</meta:editing-duration>
    <meta:editing-cycles>3</meta:editing-cycles>
    <meta:generator>LibreOffice/3.5$Linux_x86 LibreOffice_project/350m1$Build-2</meta:generator>
    <meta:document-statistic meta:table-count="3" meta:cell-count="150" meta:object-count="0"/>
  </office:meta>
</office:document-meta>
</file>