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DejaVu Sans" fo:font-size="12pt" officeooo:rsid="00182432" officeooo:paragraph-rsid="00182432" style:font-size-asian="12pt" style:font-size-complex="12pt"/>
    </style:style>
    <style:style style:name="P2" style:family="paragraph" style:parent-style-name="Standard">
      <style:paragraph-properties fo:line-height="150%" fo:break-before="page"/>
      <style:text-properties style:font-name="DejaVu Sans" fo:font-size="12pt" officeooo:rsid="00182432" officeooo:paragraph-rsid="00182432"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icture] 0_kate</text:p>
      <text:p text:style-name="P1"></text:p>
      <text:p text:style-name="P1">Palm reading, palmistry or chiromancy is a popular art in Asia, though its popularity has grown in other parts of the world over the years. This process compares the lines, patterns and formations across the hands to make judgments about the person's future or general nature. A person's hands are imprinted with many of these markings from birth while others appear as the hands grow and change, so in many cases palm reading focuses more on how these lines interact rather than what the lines look like. These relationships can be used to determine health, mental, emotional and physical characteristics which can have an impact on the person whose palm is being read.</text:p>
      <text:p text:style-name="P1"></text:p>
      <text:p text:style-name="P1">The art of palm reading, commonly referred to as palmistry, is based on the idea that you can tell someone's future based on the imprints and markings found on the palm of their hands. Lines on the palm may either be large and thick, or thin and small. Mounts, markings and how the lines cross or interact with one another on both of the hands are considered when reading a palm. In some cases characteristics of the arm, fingers and nails will also be considered when determining the future and characteristics of the person whose palm is being read.</text:p>
      <text:p text:style-name="P1"></text:p>
      <text:p text:style-name="P1"/>
      <text:p text:style-name="P2"/>
      <text:p text:style-name="P1">I. DETERMINE WHICH HAND TO USE</text:p>
      <text:p text:style-name="P1"></text:p>
      <text:p text:style-name="P1">as you have 2</text:p>
      <text:p text:style-name="P1">one would be the structure you've grown along</text:p>
      <text:p text:style-name="P1">the other would be the data you accumulated throughout your life</text:p>
      <text:p text:style-name="P1">this i an assumption // in some ideologies, the order can be different depending on gender and age (if you're a man under 30 years old, your data accumulation will be still defined by the sturcture of your parents, but might switch once you grow older </text:p>
      <text:p text:style-name="P1">-&gt; let's have a look at the second</text:p>
      <text:p text:style-name="P1"></text:p>
      <text:p text:style-name="P1">[picture] 01_kate</text:p>
      <text:p text:style-name="P1"></text:p>
      <text:p text:style-name="P1">--------------------</text:p>
      <text:p text:style-name="P1"></text:p>
      <text:p text:style-name="P1">II. DETERMINE THE CONTOURS OF THE READING</text:p>
      <text:p text:style-name="P1"></text:p>
      <text:p text:style-name="P1">Identify major curves from which specific statements can be output</text:p>
      <text:p text:style-name="P1"></text:p>
      <text:p text:style-name="P1">1. Heartline</text:p>
      <text:p text:style-name="P1"></text:p>
      <text:p text:style-name="P1">[picture] 2_heart</text:p>
      <text:p text:style-name="P1"></text:p>
      <text:p text:style-name="P1">switch with [picture] 3_couriers</text:p>
      <text:p text:style-name="P1"></text:p>
      <text:p text:style-name="P1">some people who are closely related to your actions; influence you a lot</text:p>
      <text:p text:style-name="P1"></text:p>
      <text:p text:style-name="P1">---------------</text:p>
      <text:p text:style-name="P1"></text:p>
      <text:p text:style-name="P1"/>
      <text:p text:style-name="P1"/>
      <text:p text:style-name="P1"><text:soft-page-break/>2. Headline</text:p>
      <text:p text:style-name="P1"></text:p>
      <text:p text:style-name="P1">[picture] 01_hand</text:p>
      <text:p text:style-name="P1">runs from side of your palm to your ring finger</text:p>
      <text:p text:style-name="P1"></text:p>
      <text:p text:style-name="P1">The head line, which runs horizontally through the center of the palm represents this person's thinking style.</text:p>
      <text:p text:style-name="P1">A clear preference for 'masking'</text:p>
      <text:p text:style-name="P1"></text:p>
      <text:p text:style-name="P1">[SLIDE] http://www.feraltrade.org/cgi-bin/package/2package.pl?action=format_waybill&amp;edit_id=2047</text:p>
      <text:p text:style-name="P1"></text:p>
      <text:p text:style-name="P1">impossible to find:</text:p>
      <text:p text:style-name="P1">* gps-coordinates</text:p>
      <text:p text:style-name="P1">* telephone numbers</text:p>
      <text:p text:style-name="P1">* email addresses, apart of a generic one</text:p>
      <text:p text:style-name="P1">* several couriers, but you don't know who has been doing which part of the trajectory</text:p>
      <text:p text:style-name="P1">* imprecision in measures &amp; weights (either 0 or 1 bag/bottle/package)</text:p>
      <text:p text:style-name="P1"></text:p>
      <text:p text:style-name="P1">------------</text:p>
      <text:p text:style-name="P1"></text:p>
      <text:p text:style-name="P1">3. Life line </text:p>
      <text:p text:style-name="P1"></text:p>
      <text:p text:style-name="P1">The next major line down on the hand, starting near the thumb and curving in an arc is the life line. Many palm readers consider this one of the most important line on the hand. This line reflects health, major life changes or the person's well-being. </text:p>
      <text:p text:style-name="P1"></text:p>
      <text:p text:style-name="P1">[picture] amount of invoices per year</text:p>
      <text:p text:style-name="P1">-&gt; question to kate: what happened in 2010 - climbing accident in hospital</text:p>
      <text:p text:style-name="P1"></text:p>
      <text:p text:style-name="P1"><text:soft-page-break/>--------------</text:p>
      <text:p text:style-name="P1"></text:p>
      <text:p text:style-name="P1">4. Fate line </text:p>
      <text:p text:style-name="P1"></text:p>
      <text:p text:style-name="P1">This corresponds clearly to fate line</text:p>
      <text:p text:style-name="P1"></text:p>
      <text:p text:style-name="P1">The final major line is the fate line, which represents items that are beyond the person's control. This line is more vertical and cuts through the center of the palm. If this line is deep this person is strongly controlled by their fate, while a lighter line implies that they have more freedom. </text:p>
      <text:p text:style-name="P1"></text:p>
      <text:p text:style-name="P1">There is a clear highth of your travels &amp; destinations in summer</text:p>
      <text:p text:style-name="P1"></text:p>
      <text:p text:style-name="P1">--&gt; these are only the patterns, next step would be to predict behavious &amp; facts based on these combined patterns</text:p>
      <text:p text:style-name="P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B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nl" fo:country="B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a </meta:initial-creator>
    <meta:creation-date>2015-01-16T16:00:48.585815160</meta:creation-date>
    <dc:date>2015-01-16T16:02:05.234178519</dc:date>
    <dc:creator>ana </dc:creator>
    <meta:editing-duration>P0D</meta:editing-duration>
    <meta:editing-cycles>1</meta:editing-cycles>
    <meta:document-statistic meta:table-count="0" meta:image-count="0" meta:object-count="0" meta:page-count="4" meta:paragraph-count="70" meta:word-count="585" meta:character-count="3528" meta:non-whitespace-character-count="2910"/>
    <meta:generator>LibreOffice/4.2.7.2$Linux_X86_64 LibreOffice_project/420m0$Build-2</meta:generator>
  </office:meta>
</office:document-meta>
</file>